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en tijdelijke zendmast nabij Hoge Duin en Daalseweg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02/2020 hebben we een aanvraag omgevingsvergunning voor het verlengen van een tijdelijke zendmast nabij Hoge Duin en Daalseweg 4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5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5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5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58 491616</meta:user-defined>
    <meta:user-defined meta:name="DC.title">Aanvraag omgevingsvergunning verlengen tijdelijke zendmast nabij Hoge Duin en Daalseweg 4 Bloemendaal</meta:user-defined>
    <meta:user-defined meta:name="OVERHEID.PostcodeHuisnummer/OVERHEIDop.postcodeHuisnummer">2061AG 4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57</meta:user-defined>
    <meta:user-defined meta:name="OVERHEIDop.GmbID/DC.identifier">gmb-2020-47257</meta:user-defined>
    <meta:user-defined meta:name="OVERHEIDop.versieInformatie"/>
  </office:meta>
</office:document-meta>
</file>