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Greveling 32, 2157 PS, plaatsen van een dakkapel in het achterdakvlak van de woning en het plaatsen van nieuwe kozijnen, 18-02-2020, zaaknummer 3524994, olonummer 4965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5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209.075 472549.692</meta:user-defined>
    <meta:user-defined meta:name="DC.title">Aangevraagde omgevingsvergunning, Abbenes, Greveling 32, 2157 PS, plaatsen van een dakkapel in het achterdakvlak van de woning en het plaatsen van nieuwe kozijnen, 18-02-2020, zaaknummer 3524994, olonummer 4965743.</meta:user-defined>
    <meta:user-defined meta:name="OVERHEID.PostcodeHuisnummer/OVERHEIDop.postcodeHuisnummer">2157PS 32</meta:user-defined>
    <meta:user-defined meta:name="OVERHEIDop.straatnaam">Greveling</meta:user-defined>
    <meta:user-defined meta:name="OVERHEIDop.woonplaats">Abbenes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55</meta:user-defined>
    <meta:user-defined meta:name="OVERHEIDop.GmbID/DC.identifier">gmb-2020-47255</meta:user-defined>
    <meta:user-defined meta:name="OVERHEIDop.versieInformatie"/>
  </office:meta>
</office:document-meta>
</file>