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constructieve doorbraken, realiseren uitbouw, omzetting naar 4 zelfstandige woonruimten op Jan Willem Frisolaan 9b en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/02/2020 hebben we een aanvraag omgevingsvergunning voor diverse constructieve doorbraken, realiseren van een uitbouw op begane grond en het omzetten van 2 naar 4 zelfstandige woonruimten ontvangen op Jan Willem Frisolaan 9b en 15a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249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4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4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163 489470</meta:user-defined>
    <meta:user-defined meta:name="DC.title">Aanvraag omgevingsvergunning diverse constructieve doorbraken, realiseren uitbouw, omzetting naar 4 zelfstandige woonruimten op Jan Willem Frisolaan 9b en 15a</meta:user-defined>
    <meta:user-defined meta:name="OVERHEID.PostcodeHuisnummer/OVERHEIDop.postcodeHuisnummer">2051HG 9</meta:user-defined>
    <meta:user-defined meta:name="OVERHEIDop.straatnaam">Jan Willem Frisolaan</meta:user-defined>
    <meta:user-defined meta:name="OVERHEIDop.woonplaats">Overve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249</meta:user-defined>
    <meta:user-defined meta:name="OVERHEIDop.GmbID/DC.identifier">gmb-2020-47249</meta:user-defined>
    <meta:user-defined meta:name="OVERHEIDop.versieInformatie"/>
  </office:meta>
</office:document-meta>
</file>