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heidstraat e.o.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februari 2020 een besluit genomen op de aanvraag met zaaknummer HZ_WABO-19-1730 voor het verduurzamen en het uitvoeren van diverse onderhoudswerkzaamheden van 138 woningen op locatie Adelheidstraat e.o.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3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3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3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14 476517</meta:user-defined>
    <meta:user-defined meta:name="DC.title">verleende omgevingsvergunning Adelheidstraat e.o. te Bussum</meta:user-defined>
    <meta:user-defined meta:name="OVERHEIDop.straatnaam">Adelheidstraat</meta:user-defined>
    <meta:user-defined meta:name="OVERHEIDop.woonplaats">Bussum</meta:user-defined>
    <meta:user-defined meta:name="DCTERMS.W3CDTF/DCTERMS.available">2020-02-21</meta:user-defined>
    <meta:user-defined meta:name="DCTERMS.W3CDTF/OVERHEIDop.jaargang">2020</meta:user-defined>
    <meta:user-defined meta:name="OVERHEIDop.publicationIssue">47236</meta:user-defined>
    <meta:user-defined meta:name="OVERHEIDop.GmbID/DC.identifier">gmb-2020-47236</meta:user-defined>
    <meta:user-defined meta:name="OVERHEIDop.versieInformatie"/>
  </office:meta>
</office:document-meta>
</file>