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end van Hackfortweg 2 t/m 14 en 24 t/m 42 (even) in Vorden, het saneren van asbest van 17 woning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Bronckhorst een melding ontvangen voor het saneren van asbest van 17 woningen aan de Berend van Hackfortweg 2 t/m 14 en 24 t/m 42 (even) in Vorden. De melding is geregistreerd onder kenmerk 187639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09 457858</meta:user-defined>
    <meta:user-defined meta:name="DC.title">sloopmelding: Berend van Hackfortweg 2 t/m 14 en 24 t/m 42 (even) in Vorden, het saneren van asbest van 17 woningen</meta:user-defined>
    <meta:user-defined meta:name="OVERHEIDop.straatnaam">Berend van Hackfortweg</meta:user-defined>
    <meta:user-defined meta:name="OVERHEIDop.woonplaats">Vorden</meta:user-defined>
    <meta:user-defined meta:name="DCTERMS.W3CDTF/DCTERMS.available">2020-02-21</meta:user-defined>
    <meta:user-defined meta:name="OVERHEIDop.externeBijlage">Aanvraagformulier (publiceerbare versie)|exb-2020-8619</meta:user-defined>
    <meta:user-defined meta:name="DCTERMS.W3CDTF/OVERHEIDop.jaargang">2020</meta:user-defined>
    <meta:user-defined meta:name="OVERHEIDop.publicationIssue">47234</meta:user-defined>
    <meta:user-defined meta:name="OVERHEIDop.GmbID/DC.identifier">gmb-2020-47234</meta:user-defined>
    <meta:user-defined meta:name="OVERHEIDop.versieInformatie"/>
  </office:meta>
</office:document-meta>
</file>