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ject Het Strandpad (De Krijgsma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februari 2020 heeft de gemeente een aanvraag ontvangen voor het bouwen van 25 woningen op locatie project Het Strandpad (De Krijgsman) te Muiden. De aanvraag is geregistreerd onder zaaknummer HZ_WABO-20-025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22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2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2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612.82 483029.47</meta:user-defined>
    <meta:user-defined meta:name="DC.title">Aanvraag omgevingsvergunning project Het Strandpad (De Krijgsman) te Muiden</meta:user-defined>
    <meta:user-defined meta:name="OVERHEIDop.straatnaam">Kromme Wae</meta:user-defined>
    <meta:user-defined meta:name="OVERHEIDop.woonplaats">Muid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22</meta:user-defined>
    <meta:user-defined meta:name="OVERHEIDop.GmbID/DC.identifier">gmb-2020-47222</meta:user-defined>
    <meta:user-defined meta:name="OVERHEIDop.versieInformatie"/>
  </office:meta>
</office:document-meta>
</file>