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an Hal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onderstaande sloopmelding:</text:p>
            <text:p text:style-name="common-al"/>
            <text:p text:style-name="common-al">20 december 2019 – Van Hallstraat 4, 5694 CT – asbestsanering (SLOPEN)</text:p>
            <text:p text:style-name="common-al"> 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2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49 392296</meta:user-defined>
    <meta:user-defined meta:name="DC.title">Geaccepteerde sloopmelding Van Hallstraat 4</meta:user-defined>
    <meta:user-defined meta:name="OVERHEID.PostcodeHuisnummer/OVERHEIDop.postcodeHuisnummer">5694CT 4</meta:user-defined>
    <meta:user-defined meta:name="OVERHEIDop.straatnaam">Van Hallstraat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21</meta:user-defined>
    <meta:user-defined meta:name="OVERHEIDop.GmbID/DC.identifier">gmb-2020-4721</meta:user-defined>
    <meta:user-defined meta:name="OVERHEIDop.versieInformatie"/>
  </office:meta>
</office:document-meta>
</file>