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llandplein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iddellandplein 19A, 3021BT, verbouwing van de voormalige winkelruimte tot restaurant. Aanpassen van de constructie, de beganegrondvloer en uitbreiden van de beletage boven de bestaande aanbouw (aanvraagdatum 14-02-2020, dossiernummer OMV.20.02.0027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common-al"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208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0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0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069.55 436994.8</meta:user-defined>
    <meta:user-defined meta:name="DC.title">Aangevraagde omgevingsvergunning Middellandplein 19A</meta:user-defined>
    <meta:user-defined meta:name="OVERHEID.PostcodeHuisnummer/OVERHEIDop.postcodeHuisnummer">3021BT 19</meta:user-defined>
    <meta:user-defined meta:name="OVERHEIDop.straatnaam">Middellandplein</meta:user-defined>
    <meta:user-defined meta:name="OVERHEIDop.woonplaats">Rotterdam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208</meta:user-defined>
    <meta:user-defined meta:name="OVERHEIDop.GmbID/DC.identifier">gmb-2020-47208</meta:user-defined>
    <meta:user-defined meta:name="OVERHEIDop.versieInformatie"/>
  </office:meta>
</office:document-meta>
</file>