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han Peijnenburgweg - Sluisstraat (kruising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an Peijnenburgweg - Sluisstraat (kruising) in Geldrop</text:p>
            <text:p text:style-name="common-al">Datum ontvangst: 17 februari 2020</text:p>
            <text:p text:style-name="common-al">Omschrijving: het verleggen van het fietspa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av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0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44.49 381614.33</meta:user-defined>
    <meta:user-defined meta:name="OVERHEID.EPSG28992/DC.spatial">167368.21 381508.13</meta:user-defined>
    <meta:user-defined meta:name="OVERHEID.EPSG28992/DC.spatial">168150.54 381609.95</meta:user-defined>
    <meta:user-defined meta:name="DC.title">Kennisgeving ontvangst aanvraag omgevingsvergunning Johan Peijnenburgweg - Sluisstraat (kruising) in Geldrop</meta:user-defined>
    <meta:user-defined meta:name="OVERHEIDop.straatnaam">de Doelen</meta:user-defined>
    <meta:user-defined meta:name="OVERHEIDop.straatnaam">de Doelen</meta:user-defined>
    <meta:user-defined meta:name="OVERHEIDop.straatnaam">Karel Doormanstraat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DCTERMS.W3CDTF/DCTERMS.available">2020-02-27</meta:user-defined>
    <meta:user-defined meta:name="DCTERMS.W3CDTF/OVERHEIDop.jaargang">2020</meta:user-defined>
    <meta:user-defined meta:name="OVERHEIDop.publicationIssue">47206</meta:user-defined>
    <meta:user-defined meta:name="OVERHEIDop.GmbID/DC.identifier">gmb-2020-47206</meta:user-defined>
    <meta:user-defined meta:name="OVERHEIDop.versieInformatie"/>
  </office:meta>
</office:document-meta>
</file>