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zandweg 16 te Ens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is een aanvraag om omgevingsvergunning binnen gekomen voor deze locatie. De aanvraag is geregistreerd onder zaaknummer HZ_WABO 2020-03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20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mperzandweg 16 te Ens: omgevingsvergunning   het bouwen van een loods.</meta:user-defined>
    <dc:language>nl</dc:language>
    <meta:user-defined meta:name="OVERHEID.EPSG28992/DC.spatial">184389 515590</meta:user-defined>
    <meta:user-defined meta:name="DC.title">Kamperzandweg 16 te Ens: het bouwen van een loods</meta:user-defined>
    <meta:user-defined meta:name="OVERHEIDop.straatnaam">Kamperzandweg</meta:user-defined>
    <meta:user-defined meta:name="OVERHEIDop.woonplaats">Ens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03</meta:user-defined>
    <meta:user-defined meta:name="OVERHEIDop.GmbID/DC.identifier">gmb-2020-47203</meta:user-defined>
    <meta:user-defined meta:name="OVERHEIDop.versieInformatie"/>
  </office:meta>
</office:document-meta>
</file>