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evenementenvergunning - afhalen van de kinderprins en de kinderoptocht, optocht t.b.v. de Dialectmis, optocht t.b.v. de Sleuteloverdracht, grote optocht - 22 februari en 23 februari 2020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BESLUITEN VAN DE BURGEMEESTER</text:span>
              </text:p>
              </text:list-item>
            </text:list>
            <text:p text:style-name="common-al">Ingevolge de bepalingen van de Algemene wet bestuursrecht wordt bekend gemaakt, dat de burgemeester heeft besloten:</text:p>
            <text:p text:style-name="common-al">Op 14 februari 2020 (verzonden 17 februari 2020) een vergunning te verlenen aan de C.V. de Grensülle voor het organiseren van:</text:p>
            <text:list text:style-name="id1-3-2-1-1-4">
              <text:list-item text:style-override="id1-3-2-1-1-4-1">
                <text:number>-</text:number>
                <text:p text:style-name="al">Het afhalen van de kinderprins en de kinderoptocht op zaterdag 22 februari 2020</text:p>
              </text:list-item>
              <text:list-item text:style-override="id1-3-2-1-1-4-2">
                <text:number>-</text:number>
                <text:p text:style-name="al">De optocht t.b.v. de Dialectmis op 23 februari 2020</text:p>
              </text:list-item>
              <text:list-item text:style-override="id1-3-2-1-1-4-3">
                <text:number>-</text:number>
                <text:p text:style-name="al">De optocht t.b.v. de Sleuteloverdracht</text:p>
              </text:list-item>
              <text:list-item text:style-override="id1-3-2-1-1-4-4">
                <text:number>-</text:number>
                <text:p text:style-name="al">De grote optocht</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 </text:p>
            <text:list text:style-name="id1-3-2-1-1-7">
              <text:list-item text:style-override="id1-3-2-1-1-7-1">
                <text:number>-</text:number>
                <text:p text:style-name="al"> Als geen verzenddatum is vermeld, binnen 6 weken na deze bekendmaking </text:p>
              </text:list-item>
              <text:list-item text:style-override="id1-3-2-1-1-7-2">
                <text:number>-</text:number>
                <text:p text:style-name="al"> Als een verzenddatum is vermeld, binnen 6 weken na verzending van het besluit. </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Iedereen kan tegen vergoeding van de (leges)kosten een afschrift van het besluit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720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0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0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Openbare orde en veiligheid | Organisatie en beleid</meta:user-defined>
    <dc:language>nl</dc:language>
    <meta:user-defined meta:name="OVERHEID.EPSG28992/DC.spatial">199513.928 309201.321</meta:user-defined>
    <meta:user-defined meta:name="DC.title">Gemeente Vaals - verlening evenementenvergunning - afhalen van de kinderprins en de kinderoptocht, optocht t.b.v. de Dialectmis, optocht t.b.v. de Sleuteloverdracht, grote optocht - 22 februari en 23 februari 2020</meta:user-defined>
    <meta:user-defined meta:name="OVERHEID.PostcodeHuisnummer/OVERHEIDop.postcodeHuisnummer">6291AT 33</meta:user-defined>
    <meta:user-defined meta:name="OVERHEIDop.straatnaam">von Clermontplein</meta:user-defined>
    <meta:user-defined meta:name="OVERHEIDop.woonplaats">Vaals</meta:user-defined>
    <meta:user-defined meta:name="DCTERMS.W3CDTF/DCTERMS.available">2020-02-21</meta:user-defined>
    <meta:user-defined meta:name="DCTERMS.W3CDTF/OVERHEIDop.jaargang">2020</meta:user-defined>
    <meta:user-defined meta:name="OVERHEIDop.publicationIssue">47202</meta:user-defined>
    <meta:user-defined meta:name="OVERHEIDop.GmbID/DC.identifier">gmb-2020-47202</meta:user-defined>
    <meta:user-defined meta:name="OVERHEIDop.versieInformatie"/>
  </office:meta>
</office:document-meta>
</file>