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 Odulphusstraat 20 in Oirschot, verwijderen van asbesthoudende materialen van een woning (Rijksmonument)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 Odulphusstraat 20 in Oirschot</text:p>
            <text:p text:style-name="common-al">
            <text:span text:style-name="nadrukvet">Omschrijving:</text:span>
          </text:p>
            <text:p text:style-name="common-al">verwijderen van asbesthoudende materialen van een woning (Rijksmonument) en een berging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OIR-2020-01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20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80 390663</meta:user-defined>
    <meta:user-defined meta:name="OVERHEID.EPSG28992/DC.spatial">149466.76 390662.59</meta:user-defined>
    <meta:user-defined meta:name="DC.title">Ontvangst aanvraag omgevingsvergunning, St Odulphusstraat 20 in Oirschot, verwijderen van asbesthoudende materialen van een woning (Rijksmonument) en een berging</meta:user-defined>
    <meta:user-defined meta:name="OVERHEIDop.straatnaam">St Odulphusstraat</meta:user-defined>
    <meta:user-defined meta:name="OVERHEIDop.straatnaam">St Odulphusstraat</meta:user-defined>
    <meta:user-defined meta:name="OVERHEIDop.woonplaats">Oirschot</meta:user-defined>
    <meta:user-defined meta:name="OVERHEIDop.woonplaats">Oirscho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00</meta:user-defined>
    <meta:user-defined meta:name="OVERHEIDop.GmbID/DC.identifier">gmb-2020-47200</meta:user-defined>
    <meta:user-defined meta:name="OVERHEIDop.versieInformatie"/>
  </office:meta>
</office:document-meta>
</file>