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uikheiweg 1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februari 2020 een besluit genomen op de aanvraag met zaaknummer HZ_WABO-19-1200 voor het verbouwen en uitbreiden van het pand op locatie Struikheiweg 1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199</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99</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99</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119.57 475422.53</meta:user-defined>
    <meta:user-defined meta:name="DC.title">Verleende omgevingsvergunning Struikheiweg 16 te Bussum</meta:user-defined>
    <meta:user-defined meta:name="OVERHEIDop.straatnaam">Struikheiweg</meta:user-defined>
    <meta:user-defined meta:name="OVERHEIDop.woonplaats">Bussum</meta:user-defined>
    <meta:user-defined meta:name="DCTERMS.W3CDTF/DCTERMS.available">2020-02-21</meta:user-defined>
    <meta:user-defined meta:name="DCTERMS.W3CDTF/OVERHEIDop.jaargang">2020</meta:user-defined>
    <meta:user-defined meta:name="OVERHEIDop.publicationIssue">47199</meta:user-defined>
    <meta:user-defined meta:name="OVERHEIDop.GmbID/DC.identifier">gmb-2020-47199</meta:user-defined>
    <meta:user-defined meta:name="OVERHEIDop.versieInformatie"/>
  </office:meta>
</office:document-meta>
</file>