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eewolde houdende regels omtrent gebruikelijke hulp WMO (Beleidsregel gebruikelijke hulp Wmo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Alle begrippen die in deze beleidsregel worden gebruikt en niet nader worden omschreven hebben dezelfde betekenis als in de Wet Maatschappelijke Ondersteuning 2015, de Verordening maatschappelijke ondersteuning en de Algemene wet bestuursrecht.</text:p>
          </text:section>
          <text:section text:name="artikel_id1-3-2-2-2" text:style-name="artikel">
            <text:p text:style-name="artikel_kop_titel"><text:span text:style-name="artikel_kop_label">Artikel</text:span> <text:span text:style-name="artikel_kop_nr">2.1</text:span> Gebruikelijke hulp</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Het gaat bijvoorbeeld om het helpen met eten koken, stofzuigen, kinderen aankleden en naar school brengen. Het gaat in dit artikel en de volgende artikelen om de huisgenoot die 18 jaar is of ouder. Van jeugdigen onder de 18 jaar verwachten we een leeftijd gerelateerde inzet (bijvoorbeeld het opruimen van de eigen slaapkamer).</text:p>
          </text:section>
          <text:section text:name="artikel_id1-3-2-2-3" text:style-name="artikel">
            <text:p text:style-name="artikel_kop_titel"><text:span text:style-name="artikel_kop_label">Artikel</text:span> <text:span text:style-name="artikel_kop_nr">2.2</text:span> Uitzonderingen op het bieden van gebruikelijke hulp</text:p>
            <text:p text:style-name="al">In de volgende situaties wordt ervan uitgegaan dat de huisgenoot (tijdelijk) geen gebruikelijke hulp biedt of kan bieden:</text:p>
            <text:list text:style-name="id1-3-2-2-3-3">
              <text:list-item text:style-override="id1-3-2-2-3-3-1">
                <text:number>a.</text:number>
                <text:p text:style-name="al">De huisgenoot is overbelast of dreigt te worden overbelast;</text:p>
              </text:list-item>
              <text:list-item text:style-override="id1-3-2-2-3-3-2">
                <text:number>b.</text:number>
                <text:p text:style-name="al">De huisgenoot heeft beperkingen en mist de kennis/vaardigheden om gebruikelijke hulp uit te voeren en kan deze vaardigheden niet aanleren;</text:p>
              </text:list-item>
              <text:list-item text:style-override="id1-3-2-2-3-3-3">
                <text:number>c.</text:number>
                <text:p text:style-name="al">De cliënt heeft een zeer korte levensverwachting;</text:p>
              </text:list-item>
              <text:list-item text:style-override="id1-3-2-2-3-3-4">
                <text:number>d.</text:number>
                <text:p text:style-name="al">De huisgenoot is regelmatig niet aanwezig, vanwege activiteiten elders met een verplichtend karakter;</text:p>
              </text:list-item>
              <text:list-item text:style-override="id1-3-2-2-3-3-5">
                <text:number>e.</text:number>
                <text:p text:style-name="al">Er is naar het oordeel van het College sprake van bijzondere omstandigheden. Hieronder wordt in ieder geval verstaan stapeling van zorgtaken.</text:p>
              </text:list-item>
            </text:list>
          </text:section>
          <text:section text:name="artikel_id1-3-2-2-4" text:style-name="artikel">
            <text:p text:style-name="artikel_kop_titel"><text:span text:style-name="artikel_kop_label">Artikel</text:span> <text:span text:style-name="artikel_kop_nr">2.3</text:span> Gebruikelijke hulp bij ondersteuning bij het huishouden</text:p>
            <text:p text:style-name="al">Als de cliënt zijn/haar huishoudelijke taken niet meer kan uitvoeren wordt van de huisgenoten die wel in staat zijn om de huishoudelijke taken te verrichten verwacht dat zij deze taken overnemen.</text:p>
          </text:section>
          <text:section text:name="artikel_id1-3-2-2-5" text:style-name="artikel">
            <text:p text:style-name="artikel_kop_titel"><text:span text:style-name="artikel_kop_label">Artikel</text:span> <text:span text:style-name="artikel_kop_nr">2.4</text:span> Gebruikelijke hulp bij ondersteuning zelfstandig leven en maatschappelijke deelname</text:p>
            <text:list text:style-name="id1-3-2-2-5-2">
              <text:list-item text:style-override="id1-3-2-2-5-2">
                <text:number>1.</text:number>
                <text:p text:style-name="al">Gebruikelijke hulp bij zelfstandig leven en maatschappelijke<text:note text:id="noot_id1-3-2-2-5-2-2-1" text:note-class="footnote"><text:note-citation text:label=" 1 "> 1 </text:note-citation><text:note-body><text:p text:style-name="noot.al">De ondersteuning zal tijdelijk zijn. Het dient ter overbrugging naar een permanente oplossing (bijvoorbeeld ter overbrugging naar een opname of het regelen van kinderopvang).</text:p></text:note-body></text:note> deelname wordt verwacht in een kortdurende zorgsituatie, die een periode van maximaal drie maanden beslaat en waarin uitzicht is op herstel.</text:p>
              </text:list-item>
              <text:list-item text:style-override="id1-3-2-2-5-3">
                <text:number>2.</text:number>
                <text:p text:style-name="al">In een zorgsituatie die langer dan drie maanden duurt en waarin uitzicht is op herstel en in een zorgsituatie waarin geen uitzicht is op herstel wordt gebruikelijke hulp verwacht bij:</text:p>
                <text:list text:style-name="id1-3-2-2-5-3-3">
                  <text:list-item text:style-override="id1-3-2-2-5-3-3-1">
                    <text:number>a.</text:number>
                    <text:p text:style-name="al">Begeleiding op het terrein van maatschappelijke deelname. Hieronder wordt in ieder geval verstaan het bezoeken van dagbesteding;</text:p>
                  </text:list-item>
                  <text:list-item text:style-override="id1-3-2-2-5-3-3-2">
                    <text:number>b.</text:number>
                    <text:p text:style-name="al">Begeleiding bij het normale maatschappelijke verkeer binnen de persoonlijke levenssfeer. Hieronder wordt in ieder geval verstaan het bezoeken van vrienden, familie, huisarts;</text:p>
                  </text:list-item>
                  <text:list-item text:style-override="id1-3-2-2-5-3-3-3">
                    <text:number>c.</text:number>
                    <text:p text:style-name="al">Het overnemen van taken die bij een gezamenlijk huishouden horen. Hieronder wordt in ieder geval verstaan het doen van administratie.</text:p>
                  </text:list-item>
                </text:list>
              </text:list-item>
            </text:list>
          </text:section>
          <text:section text:name="artikel_id1-3-2-2-6" text:style-name="artikel">
            <text:p text:style-name="artikel_kop_titel"><text:span text:style-name="artikel_kop_label">Artikel</text:span> <text:span text:style-name="artikel_kop_nr">2.5</text:span> Gebruikelijke hulp bij het ondersteunen bij verplaatsingen binnen de leefomgeving</text:p>
            <text:p text:style-name="al">Gebruikelijke hulp wordt verwacht bij:</text:p>
            <text:list text:style-name="id1-3-2-2-6-3">
              <text:list-item text:style-override="id1-3-2-2-6-3-1">
                <text:number>a.</text:number>
                <text:p text:style-name="al">Verplaatsingen met een incidenteel karakter die gepland kunnen worden. Hieronder wordt in ieder geval verstaan het bezoeken van vrienden, familie, huisarts;</text:p>
              </text:list-item>
              <text:list-item text:style-override="id1-3-2-2-6-3-2">
                <text:number>b.</text:number>
                <text:p text:style-name="al">Structurele verplaatsingen, waarbij rekening wordt gehouden met de intensiteit van de verplaatsingen en de daginvulling van de huisgenoot.</text:p>
              </text:list-item>
            </text:list>
          </text:section>
          <text:section text:name="artikel_id1-3-2-2-7" text:style-name="artikel">
            <text:p text:style-name="artikel_kop_titel"><text:span text:style-name="artikel_kop_label">Artikel</text:span> <text:span text:style-name="artikel_kop_nr">3.1</text:span> Citeertitel</text:p>
            <text:p text:style-name="al">Deze beleidsregel wordt aangehaald als Beleidsregel gebruikelijke hulp Wmo 2015.</text:p>
          </text:section>
          <text:section text:name="artikel_id1-3-2-2-8" text:style-name="artikel">
            <text:p text:style-name="artikel_kop_titel"><text:span text:style-name="artikel_kop_label">Artikel</text:span> <text:span text:style-name="artikel_kop_nr">3.2</text:span> Inwerkingtreding</text:p>
            <text:p text:style-name="al">Deze beleidsregel treedt in werking op de dag na de datum van bekendmaking.</text:p>
          </text:section>
        </text:section>
        <text:section text:name="regeling-sluiting_id1-3-2-3" text:style-name="regeling-sluiting">
          <text:section text:name="ondertekening_id1-3-2-3-1">
            <text:p><text:span text:style-name="functie">Vastgesteld op 11 februari 2020 in de vergadering van het College van Burgemeester en Wethouders van Zeewo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1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eewolde</meta:user-defined>
    <meta:user-defined meta:name="OVERHEID.Informatietype/DC.type">officiële publicatie</meta:user-defined>
    <meta:user-defined meta:name="OVERHEIDgvop.Informatietype/DC.type">Beleidsregels</meta:user-defined>
    <meta:user-defined meta:name="OVERHEID.Gemeente/DCTERMS.publisher">Zeewolde</meta:user-defined>
    <meta:user-defined meta:name="OVERHEID.Gemeente/OVERHEID.authority">Zeewol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Beleidsregel gebruikelijke hulp Wmo 2015</meta:user-defined>
    <dc:language>nl</dc:language>
    <meta:user-defined meta:name="OVERHEID.Gemeente/DC.spatial">Zeewolde</meta:user-defined>
    <meta:user-defined meta:name="DC.title">Beleidsregel van het college van burgemeester en wethouders van de gemeente Zeewolde houdende regels omtrent gebruikelijke hulp WMO (Beleidsregel gebruikelijke hulp Wmo 2015)</meta:user-defined>
    <meta:user-defined meta:name="DCTERMS.W3CDTF/DCTERMS.available">2020-02-25</meta:user-defined>
    <meta:user-defined meta:name="DCTERMS.W3CDTF/OVERHEIDop.jaargang">2020</meta:user-defined>
    <meta:user-defined meta:name="OVERHEIDop.publicationIssue">47198</meta:user-defined>
    <meta:user-defined meta:name="OVERHEIDop.betreftRegeling">CVDR637520_1</meta:user-defined>
    <meta:user-defined meta:name="xs:date/OVERHEIDop.startdatum">2020-02-26</meta:user-defined>
    <meta:user-defined meta:name="OVERHEIDop.GmbID/DC.identifier">gmb-2020-47198</meta:user-defined>
    <meta:user-defined meta:name="OVERHEIDop.versieInformatie"/>
  </office:meta>
</office:document-meta>
</file>