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Mandaatregeling Capelle aan den IJssel 2011</text:p>
      <text:section text:name="regeling_id1-3-2" text:style-name="regeling">
        <text:section text:name="aanhef_id1-3-2-1" text:style-name="aanhef">
          <text:section text:name="preambule_id1-3-2-1-1" text:style-name="preambule">
            <text:p text:style-name="al">Het college van burgemeester en wethouders en de burgemeester van Capelle aan den IJssel maken bekend dat zij in de vergadering van 19 december 2019 het volgende hebben besloten:</text:p>
            <text:p text:style-name="al"/>
            <text:p text:style-name="al">Besluit college burgemeester en wethouders:</text:p>
            <text:p text:style-name="al">1. Het afdelingshoofd Samenleving te machtigen voor het uitvoeren van de taken zoals opgenomen in 5:1 lid 1 tot en met 7 en artikel 5:16 lid 2 van de Wvggz met de bevoegdheid de machtiging door te geven aan het unithoofd Frontlijn en de procesregisseurs van het Escalatieteam;</text:p>
            <text:p text:style-name="al">2. De burgemeester te mandateren tot het nemen van het besluit tot het indienen van een aanvraag voorbereiding verzoekschrift zorgmachtiging bij de Officier van Justitie;</text:p>
            <text:p text:style-name="al">3. Het afdelingshoofd Samenleving een volmacht te geven voor het aangaan van overeenkomsten ten behoeve van de uitvoering van de gemeentelijke taken in het kader van de Wvggz.</text:p>
            <text:p text:style-name="al"/>
            <text:p text:style-name="al">Besluit burgemeester:</text:p>
            <text:p text:style-name="al">1. Het afdelingshoofd Samenleving te machtigen voor het ondertekenen van overeenkomsten ten behoeve van de uitvoering van de gemeentelijke taken in het kader van de Wvggz;</text:p>
            <text:p text:style-name="al">2. Het Centrum voor Dienstverlening (CvD) te machtigen voor het uitvoeren van de hoorplicht in het kader van het opleggen van een crisismaatregel;</text:p>
            <text:p text:style-name="al">3. De wethouder tot wiens portefeuille de uitvoering van de Wvggz behoort te mandateren tot het nemen van het besluit tot het opleggen van een crisismaatregel en het vaststellen van de duur van die maatregel en op grond van de vervangingsregeling zijn de andere wethouders automatisch bevoegd om dit besluit te nemen, met inachtneming van de afgesproken piketregeling.</text:p>
            <text:p text:style-name="al"/>
            <text:p text:style-name="al">de griffier, de burgemeester</text:p>
            <text:p text:style-name="al">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artikel 10:3 van de Algemene wet bestuursrecht]|[1.0:c:BWBR0005537&amp;artikel=10%3A3&amp;g=2020-01-01</meta:user-defined>
    <meta:user-defined meta:name="OVERHEIDop.referentienummer">124629</meta:user-defined>
    <meta:user-defined meta:name="DCTERMS.alternative">Aanpassing Mandaatregeling Capelle aan den IJssel 2011</meta:user-defined>
    <dc:language>nl</dc:language>
    <meta:user-defined meta:name="OVERHEID.Gemeente/DC.spatial">Capelle aan den IJssel</meta:user-defined>
    <meta:user-defined meta:name="DC.title">Aanpassing Mandaatregeling Capelle aan den IJssel 2011</meta:user-defined>
    <meta:user-defined meta:name="DCTERMS.W3CDTF/DCTERMS.available">2020-02-21</meta:user-defined>
    <meta:user-defined meta:name="DCTERMS.W3CDTF/OVERHEIDop.jaargang">2020</meta:user-defined>
    <meta:user-defined meta:name="OVERHEIDop.publicationIssue">47197</meta:user-defined>
    <meta:user-defined meta:name="OVERHEIDop.GmbID/DC.identifier">gmb-2020-47197</meta:user-defined>
    <meta:user-defined meta:name="OVERHEIDop.versieInformatie"/>
  </office:meta>
</office:document-meta>
</file>