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Remor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0 heeft de gemeente een melding ontvangen voor activiteiten waarvoor geen vergunningplicht geldt op locatie Remorsstraat 8. Het betreft het kappen van 1 kastanje. De melding is geregistreerd onder zaaknummer V-2020-099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18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8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8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069 470037</meta:user-defined>
    <meta:user-defined meta:name="DC.title">Kennisgeving ontvangst melding kappen  Remorsstraat 8</meta:user-defined>
    <meta:user-defined meta:name="OVERHEIDop.straatnaam">Remorsstraat</meta:user-defined>
    <meta:user-defined meta:name="OVERHEIDop.woonplaats">Ensche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189</meta:user-defined>
    <meta:user-defined meta:name="OVERHEIDop.GmbID/DC.identifier">gmb-2020-47189</meta:user-defined>
    <meta:user-defined meta:name="OVERHEIDop.versieInformatie"/>
  </office:meta>
</office:document-meta>
</file>