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besloten om een vergunning voor het plaatsen vandriehoeksborden op diverse locaties te 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718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8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8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77.37 509952.54</meta:user-defined>
    <meta:user-defined meta:name="DC.title">Kennisgeving vergunning driehoeksbord diverse locaties te Beemster</meta:user-defined>
    <meta:user-defined meta:name="OVERHEIDop.straatnaam">Jisperweg</meta:user-defined>
    <meta:user-defined meta:name="OVERHEIDop.woonplaats">Westbeemst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88</meta:user-defined>
    <meta:user-defined meta:name="OVERHEIDop.GmbID/DC.identifier">gmb-2020-47188</meta:user-defined>
    <meta:user-defined meta:name="OVERHEIDop.versieInformatie"/>
  </office:meta>
</office:document-meta>
</file>