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ek Geerdijk-2e Blokweg ( weiland) Geerdijk,  Oktoberfest Geerdijk van 30-09 t/m 03-10-2020 ( ontvangen 12-02-2020, zaaknummer 1700ESUITE82472020)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oek Geerdijk-2e Blokweg ( weiland) Geerdijk</text:p>
            <text:p text:style-name="common-al">Wat?: Oktoberfest Geerdijk 30-09 t/m 03-10-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18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8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8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Oktoberfest Geerdijk 30-09 t/m 03-10-2020</meta:user-defined>
    <dc:language>nl</dc:language>
    <meta:user-defined meta:name="OVERHEID.EPSG28992/DC.spatial">234367.4818509 499240.740263005</meta:user-defined>
    <meta:user-defined meta:name="DC.title">Gemeente Twenterand - Ingekomen aanvraag, hoek Geerdijk-2e Blokweg ( weiland) Geerdijk,  Oktoberfest Geerdijk van 30-09 t/m 03-10-2020 ( ontvangen 12-02-2020, zaaknummer 1700ESUITE82472020)</meta:user-defined>
    <meta:user-defined meta:name="OVERHEIDop.straatnaam">Tweede Blokweg</meta:user-defined>
    <meta:user-defined meta:name="OVERHEIDop.woonplaats">Geerdijk</meta:user-defined>
    <meta:user-defined meta:name="DCTERMS.W3CDTF/DCTERMS.available">2020-02-24</meta:user-defined>
    <meta:user-defined meta:name="DCTERMS.W3CDTF/OVERHEIDop.jaargang">2020</meta:user-defined>
    <meta:user-defined meta:name="OVERHEIDop.publicationIssue">47182</meta:user-defined>
    <meta:user-defined meta:name="OVERHEIDop.GmbID/DC.identifier">gmb-2020-47182</meta:user-defined>
    <meta:user-defined meta:name="OVERHEIDop.versieInformatie"/>
  </office:meta>
</office:document-meta>
</file>