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64: Biezenstraat 164, Cafetaria Waterkwartier, Overname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Biezenstraat 164, Cafetaria Waterkwartier, Overname bestaande onderneming, Exploitatievergunning (Biezenstraat 16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85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06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0 tot en met 17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4509DC1-E0A8-4694-BAF2-00B3B659EF95" xlink:type="simple">http://www.nijmegen.nl/vergunningpagina/?guid=A4509DC1-E0A8-4694-BAF2-00B3B659EF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39.07 429073</meta:user-defined>
    <meta:user-defined meta:name="DC.title">Biezenstraat 164: Biezenstraat 164, Cafetaria Waterkwartier, Overname bestaande onderneming, Exploitatievergunning - apv vergunning – Bijzondere wetten  - Vergunning verleend</meta:user-defined>
    <meta:user-defined meta:name="OVERHEID.PostcodeHuisnummer/OVERHEIDop.postcodeHuisnummer">6541ZX 164</meta:user-defined>
    <meta:user-defined meta:name="OVERHEIDop.straatnaam">Biezenstraat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18</meta:user-defined>
    <meta:user-defined meta:name="OVERHEIDop.GmbID/DC.identifier">gmb-2020-4718</meta:user-defined>
    <meta:user-defined meta:name="OVERHEIDop.versieInformatie"/>
  </office:meta>
</office:document-meta>
</file>