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Langeraarseweg 1 in Ter Aar - Vervanging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1 in Ter Aar - zaak nr.W-2019-0353 - aanvraag omgevingsvergunning voor Vervanging schuur - beslistermijn is verlengd met een periode van zes weken - verzonden 19-02-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7169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169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169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395 467810</meta:user-defined>
    <meta:user-defined meta:name="DC.title">Verlenging beslistermijn Langeraarseweg 1 in Ter Aar - Vervanging schuur</meta:user-defined>
    <meta:user-defined meta:name="OVERHEIDop.straatnaam">Langeraarseweg</meta:user-defined>
    <meta:user-defined meta:name="OVERHEIDop.woonplaats">Ter Aar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169</meta:user-defined>
    <meta:user-defined meta:name="OVERHEIDop.GmbID/DC.identifier">gmb-2020-47169</meta:user-defined>
    <meta:user-defined meta:name="OVERHEIDop.versieInformatie"/>
  </office:meta>
</office:document-meta>
</file>