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een-kap-woning op het perceel Langzwaard 6 e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februari 2020 een besluit genomen op de aanvraag met zaaknummer Z/19/612383 voor een Omgevingsvergunning voor het bouwen van een twee-onder-een-kap-woning op locatie Langzwaard 6 en 8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in strijd met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16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282.35 503451.73</meta:user-defined>
    <meta:user-defined meta:name="OVERHEID.EPSG28992/DC.spatial">215293.36 503453.49</meta:user-defined>
    <meta:user-defined meta:name="DC.title">Besluit op aanvraag voor het bouwen van een twee-onder-een-kap-woning op het perceel Langzwaard 6 en 8 in Dalfsen</meta:user-defined>
    <meta:user-defined meta:name="OVERHEIDop.straatnaam">Langzwaard</meta:user-defined>
    <meta:user-defined meta:name="OVERHEIDop.straatnaam">Langzwaard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165</meta:user-defined>
    <meta:user-defined meta:name="OVERHEIDop.GmbID/DC.identifier">gmb-2020-47165</meta:user-defined>
    <meta:user-defined meta:name="OVERHEIDop.versieInformatie"/>
  </office:meta>
</office:document-meta>
</file>