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ectie N nr. 1188 ter hoogte van Nordhornsestraat 206: kappen  acht bomen t.b.v. het fiet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ectie N nr. 1188 ter hoogte van Nordhornsestraat 206</text:p>
            <text:p text:style-name="common-al">Project: het kappen van acht bomen t.b.v. het fietspad</text:p>
            <text:p text:style-name="common-al">Verzonden: 19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1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acht bomen t.b.v. het fietspad</meta:user-defined>
    <dc:language>nl</dc:language>
    <meta:user-defined meta:name="OVERHEID.EPSG28992/DC.spatial">266235.675221328 490316.374461679</meta:user-defined>
    <meta:user-defined meta:name="DC.title">Gemeente Dinkelland - verleende omgevingsvergunning-  Denekamp, sectie N nr. 1188 ter hoogte van Nordhornsestraat 206: kappen  acht bomen t.b.v. het fietspad</meta:user-defined>
    <meta:user-defined meta:name="OVERHEIDop.straatnaam">Nordhornsestraat</meta:user-defined>
    <meta:user-defined meta:name="OVERHEIDop.woonplaats">Denekamp</meta:user-defined>
    <meta:user-defined meta:name="DCTERMS.W3CDTF/DCTERMS.available">2020-02-27</meta:user-defined>
    <meta:user-defined meta:name="DCTERMS.W3CDTF/OVERHEIDop.jaargang">2020</meta:user-defined>
    <meta:user-defined meta:name="OVERHEIDop.publicationIssue">47161</meta:user-defined>
    <meta:user-defined meta:name="OVERHEIDop.GmbID/DC.identifier">gmb-2020-47161</meta:user-defined>
    <meta:user-defined meta:name="OVERHEIDop.versieInformatie"/>
  </office:meta>
</office:document-meta>
</file>