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it Gedacht 29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februari 2020 een besluit genomen op de aanvraag met zaaknummer HZ_WABO-19-2121 voor het plaatsen van een dakkapel in het voordakvlak van de woning op locatie Nooit Gedacht 29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15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5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5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22.09 482133.32</meta:user-defined>
    <meta:user-defined meta:name="DC.title">Verleende omgevingsvergunning Nooit Gedacht 29 te Muiden</meta:user-defined>
    <meta:user-defined meta:name="OVERHEIDop.straatnaam">Nooit Gedacht</meta:user-defined>
    <meta:user-defined meta:name="OVERHEIDop.woonplaats">Muiden</meta:user-defined>
    <meta:user-defined meta:name="DCTERMS.W3CDTF/DCTERMS.available">2020-02-21</meta:user-defined>
    <meta:user-defined meta:name="DCTERMS.W3CDTF/OVERHEIDop.jaargang">2020</meta:user-defined>
    <meta:user-defined meta:name="OVERHEIDop.publicationIssue">47155</meta:user-defined>
    <meta:user-defined meta:name="OVERHEIDop.GmbID/DC.identifier">gmb-2020-47155</meta:user-defined>
    <meta:user-defined meta:name="OVERHEIDop.versieInformatie"/>
  </office:meta>
</office:document-meta>
</file>