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1-1-1">
      <style:table-column-properties style:rel-column-width="43*"/>
    </style:style>
    <style:style style:family="table-column" style:parent-style-name="colspec" style:name="id1-3-2-2-10-11-1-2">
      <style:table-column-properties style:rel-column-width="49*"/>
    </style: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fractievergoedingen gemeente Gorinchem 2019</text:p>
      <text:section text:name="regeling_id1-3-2" text:style-name="regeling">
        <text:section text:name="aanhef_id1-3-2-1" text:style-name="aanhef">
          <text:section text:name="preambule_id1-3-2-1-1" text:style-name="preambule">
            <text:p text:style-name="al">De raad van de gemeente Gorinchem, </text:p>
            <text:p text:style-name="al">gelezen het voorstel van het presidium van de gemeente Gorinchem,</text:p>
            <text:p text:style-name="al">gelet op de artikelen 108, 147 en 149 van de Gemeentewet,</text:p>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Fractie: een in de gemeenteraad vertegenwoordigde politieke groepering, zoals bedoeld in artikel G3 van de Kieswet.</text:p>
              </text:list-item>
              <text:list-item text:style-override="id1-3-2-2-2-3-2">
                <text:number>2.</text:number>
                <text:p text:style-name="al">Fractielid: lid van een in de gemeenteraad vertegenwoordigde politieke groepering, conform het bepaalde in artikel G3 van de Kieswet.</text:p>
              </text:list-item>
              <text:list-item text:style-override="id1-3-2-2-2-3-3">
                <text:number>3.</text:number>
                <text:p text:style-name="al">Zittingsjaar: de periode van een jaar, te rekenen vanaf de dag, waarop de raad geïnstalleerd is, en vanaf het einde van dat eerste jaar vervolgens elk daaropvolgend jaar, uiterlijk tot en met de dag voorafgaande aan de installatie van een nieuwe gemeenteraad; </text:p>
              </text:list-item>
              <text:list-item text:style-override="id1-3-2-2-2-3-4">
                <text:number>4.</text:number>
                <text:p text:style-name="al">Fractievergoeding: een financiële vergoeding bestaande uit een vast en een variabel deel. Het vaste deel garandeert dat elke fractie de mogelijkheid krijgt zich op een gelijkwaardig niveau te laten ondersteunen;</text:p>
              </text:list-item>
              <text:list-item text:style-override="id1-3-2-2-2-3-5">
                <text:number>5.</text:number>
                <text:p text:style-name="al">Raadswerkzaamheden: volksvertegenwoordigende, kaderstellende en controlerende taken, zoals omschreven in de Gemeentewet.</text:p>
              </text:list-item>
            </text:list>
            <text:p text:style-name="al"/>
          </text:section>
          <text:section text:name="artikel_id1-3-2-2-3" text:style-name="artikel">
            <text:p text:style-name="artikel_kop_titel"><text:span text:style-name="artikel_kop_label">Artikel</text:span> <text:span text:style-name="artikel_kop_nr">2</text:span> Recht op financiële bijdrage</text:p>
            <text:list text:style-name="id1-3-2-2-3-2">
              <text:list-item text:style-override="id1-3-2-2-3-2-1">
                <text:number>1.</text:number>
                <text:p text:style-name="al">De raad verstrekt een fractie jaarlijks een financiële bijdrage ter ondersteuning van het functioneren van de fractie.</text:p>
              </text:list-item>
              <text:list-item text:style-override="id1-3-2-2-3-2-2">
                <text:number>2.</text:number>
                <text:p text:style-name="al">De financiële bijdrage bestaat uit een vast bedrag van € 687,18 en een variabel deel van € 140,97 per raadszetel. </text:p>
              </text:list-item>
              <text:list-item text:style-override="id1-3-2-2-3-2-3">
                <text:number>3.</text:number>
                <text:p text:style-name="al">De in het vorige lid genoemde bedragen worden jaarlijks herzien aan de hand van het prijsindexcijfer van de gezinsconsumptie.</text:p>
              </text:list-item>
            </text:list>
            <text:p text:style-name="al"/>
          </text:section>
          <text:section text:name="artikel_id1-3-2-2-4" text:style-name="artikel">
            <text:p text:style-name="artikel_kop_titel"><text:span text:style-name="artikel_kop_label">Artikel</text:span> <text:span text:style-name="artikel_kop_nr">3</text:span> Besteding van de fractievergoeding</text:p>
            <text:list text:style-name="id1-3-2-2-4-2">
              <text:list-item text:style-override="id1-3-2-2-4-2-1">
                <text:number>1.</text:number>
                <text:p text:style-name="al">De fracties besteden de bijdrage om hun volksvertegenwoordigende, kaderstellende en controlerende rol te versterken.</text:p>
              </text:list-item>
              <text:list-item text:style-override="id1-3-2-2-4-2-2">
                <text:number>2.</text:number>
                <text:p text:style-name="al">In ieder geval wordt de vergoeding niet gebruikt voor:</text:p>
              </text:list-item>
              <text:list-item text:style-override="id1-3-2-2-4-2-3">
                <text:number>a.</text:number>
                <text:p text:style-name="al">bestedingen die in strijd zijn met wettelijke bepalingen en andere regelingen;</text:p>
              </text:list-item>
              <text:list-item text:style-override="id1-3-2-2-4-2-4">
                <text:number>b.</text:number>
                <text:p text:style-name="al">bestedingen aan politieke partijen, aan politieke partijen gelieerde instellingen of natuurlijke personen, anders dan ter vergoeding van diensten of goederen, geleverd ten behoeve van de fractie op basis van een reële, gespecificeerde declaratie;</text:p>
              </text:list-item>
              <text:list-item text:style-override="id1-3-2-2-4-2-5">
                <text:number>c.</text:number>
                <text:p text:style-name="al">giften;</text:p>
              </text:list-item>
              <text:list-item text:style-override="id1-3-2-2-4-2-6">
                <text:number>d.</text:number>
                <text:p text:style-name="al">bestedingen aan raadsleden of bedrijven van raadsleden voor werkzaamheden die zij als medewerker of anderszins in opdracht van de fractie verrichten.</text:p>
              </text:list-item>
            </text:list>
            <text:p text:style-name="al"/>
          </text:section>
          <text:section text:name="artikel_id1-3-2-2-5" text:style-name="artikel">
            <text:p text:style-name="artikel_kop_titel"><text:span text:style-name="artikel_kop_label">Artikel</text:span> <text:span text:style-name="artikel_kop_nr">4</text:span> Verantwoording</text:p>
            <text:list text:style-name="id1-3-2-2-5-2">
              <text:list-item text:style-override="id1-3-2-2-5-2-1">
                <text:number>1.</text:number>
                <text:p text:style-name="al">Binnen drie maanden na afloop van het zittingsjaar legt elke fractie via de griffier rekening en verantwoording af over de besteding van de vergoeding, onder overlegging van een verslag;</text:p>
              </text:list-item>
              <text:list-item text:style-override="id1-3-2-2-5-2-2">
                <text:number>2.</text:number>
                <text:p text:style-name="al">het verslag vermeldt in elk geval:</text:p>
              </text:list-item>
              <text:list-item text:style-override="id1-3-2-2-5-2-3">
                <text:number>a.</text:number>
                <text:p text:style-name="al">het bedrag dat in het voorgaande kalenderjaar aan vergoeding is ontvangen;</text:p>
              </text:list-item>
              <text:list-item text:style-override="id1-3-2-2-5-2-4">
                <text:number>b.</text:number>
                <text:p text:style-name="al">het bedrag van de uitgaven ten laste van de vergoeding over het voorafgaande kalenderjaar; </text:p>
              </text:list-item>
              <text:list-item text:style-override="id1-3-2-2-5-2-5">
                <text:number>c.</text:number>
                <text:p text:style-name="al">ten behoeve van welke uitgaven de vergoeding is besteed; </text:p>
              </text:list-item>
              <text:list-item text:style-override="id1-3-2-2-5-2-6">
                <text:number>d.</text:number>
                <text:p text:style-name="al">het saldo van de inkomsten en uitgaven per 1 januari van het voorafgaande kalenderjaar;</text:p>
              </text:list-item>
              <text:list-item text:style-override="id1-3-2-2-5-2-7">
                <text:number>e.</text:number>
                <text:p text:style-name="al">een overzicht van betaalbewijzen, zoals facturen, et cetera. </text:p>
              </text:list-item>
              <text:list-item text:style-override="id1-3-2-2-5-2-8">
                <text:number>3.</text:number>
                <text:p text:style-name="al">Bij het verslag wordt gevoegd een verklaring van de fractie over de juistheid van de overgelegde gegevens. Deze verklaring wordt ondertekend door de fractievoorzitter en zo mogelijk een fractielid.</text:p>
              </text:list-item>
              <text:list-item text:style-override="id1-3-2-2-5-2-9">
                <text:number>4.</text:number>
                <text:p text:style-name="al">Voor het verslag en de verklaring worden de formulieren gebruikt, die als bijlage bij deze verordening zijn gevoegd.</text:p>
              </text:list-item>
              <text:list-item text:style-override="id1-3-2-2-5-2-10">
                <text:number>5.</text:number>
                <text:p text:style-name="al">Controle van het verslag vindt plaats door de daartoe aangewezen ambtenaar. Deze ambtenaar maakt hiervan een verslag en biedt dit aan bij de raad.</text:p>
              </text:list-item>
              <text:list-item text:style-override="id1-3-2-2-5-2-11">
                <text:number>6.</text:number>
                <text:p text:style-name="al">In afwijking van het eerste lid wordt door fracties die als zodanig ophouden te bestaan, rekening en verantwoording afgelegd binnen drie maanden na de verkiezingsdatum respectievelijk de datum van beëindiging van de activiteiten.</text:p>
              </text:list-item>
              <text:list-item text:style-override="id1-3-2-2-5-2-12">
                <text:number>7.</text:number>
                <text:p text:style-name="al">Een overzicht van de verantwoording zal worden gepubliceerd op de gemeentelijke website. </text:p>
              </text:list-item>
            </text:list>
            <text:p text:style-name="al"/>
          </text:section>
          <text:section text:name="artikel_id1-3-2-2-6" text:style-name="artikel">
            <text:p text:style-name="artikel_kop_titel"><text:span text:style-name="artikel_kop_label">Artikel</text:span> <text:span text:style-name="artikel_kop_nr">5</text:span> Reserves</text:p>
            <text:list text:style-name="id1-3-2-2-6-2">
              <text:list-item text:style-override="id1-3-2-2-6-2-1">
                <text:number>1.</text:number>
                <text:p text:style-name="al">De fracties kunnen het niet-bestede deel van de vergoeding reserveren voor besteding van die fractie in de komende jaren.</text:p>
              </text:list-item>
              <text:list-item text:style-override="id1-3-2-2-6-2-2">
                <text:number>2.</text:number>
                <text:p text:style-name="al">De reserve is niet groter dan 100% van de vergoeding die de fractie in het desbetreffende kalenderjaar op grond van artikel 2 toekwam.</text:p>
              </text:list-item>
              <text:list-item text:style-override="id1-3-2-2-6-2-3">
                <text:number>3.</text:number>
                <text:p text:style-name="al">De reserve blijft na de gemeenteraadsverkiezingen beschikbaar voor die fractie, die onder dezelfde naam terugkeert, dan wel voor de fractie die naar het oordeel van de gemeenteraad als rechtsopvolger daarvan kan worden beschouwd. </text:p>
              </text:list-item>
              <text:list-item text:style-override="id1-3-2-2-6-2-4">
                <text:number>4.</text:number>
                <text:p text:style-name="al">Als bij zetelverlies de fractie ophoudt te bestaan en naar het oordeel van de raad geen rechtsopvolger kan worden aangewezen, vervalt de reserve aan de raad.</text:p>
              </text:list-item>
            </text:list>
            <text:p text:style-name="al"/>
          </text:section>
          <text:section text:name="artikel_id1-3-2-2-7" text:style-name="artikel">
            <text:p text:style-name="artikel_kop_titel"><text:span text:style-name="artikel_kop_label">Artikel</text:span> <text:span text:style-name="artikel_kop_nr">6</text:span> Vaststelling en wijziging vergoeding</text:p>
            <text:list text:style-name="id1-3-2-2-7-2">
              <text:list-item text:style-override="id1-3-2-2-7-2-1">
                <text:number>1.</text:number>
                <text:p text:style-name="al">Binnen drie maanden na ontvangst van het verslag van de daartoe aangestelde ambtenaar, zoals bedoeld in artikel 4, vijfde lid, stelt de gemeenteraad de vergoeding vast van:</text:p>
              </text:list-item>
              <text:list-item text:style-override="id1-3-2-2-7-2-2">
                <text:number>a.</text:number>
                <text:p text:style-name="al">de voor vergoeding in aanmerking komende uitgaven van de desbetreffende fracties;</text:p>
              </text:list-item>
              <text:list-item text:style-override="id1-3-2-2-7-2-3">
                <text:number>b.</text:number>
                <text:p text:style-name="al">de wijziging van de reserve;</text:p>
              </text:list-item>
              <text:list-item text:style-override="id1-3-2-2-7-2-4">
                <text:number>c.</text:number>
                <text:p text:style-name="al">de resterende reserve;</text:p>
              </text:list-item>
              <text:list-item text:style-override="id1-3-2-2-7-2-5">
                <text:number>d.</text:number>
                <text:p text:style-name="al">de verrekening tussen de in onderdeel a genoemde uitgaven en het ontvangen voorschot, en voor zover van toepassing, de hoogte van de terugvordering van de ontvangen voorschotten.</text:p>
              </text:list-item>
              <text:list-item text:style-override="id1-3-2-2-7-2-6">
                <text:number>2.</text:number>
                <text:p text:style-name="al">Terugvordering van de ontvangen voorschotten kan in ieder geval plaatsvinden indien de uitgave van de voorschotten niet conform het gestelde in artikel 4 kunnen worden verantwoord, waarbij de gemeenteraad bevoegd is tot het nemen van het terugvorderingsbesluit.</text:p>
              </text:list-item>
              <text:list-item text:style-override="id1-3-2-2-7-2-7">
                <text:number>3.</text:number>
                <text:p text:style-name="al">Bij afsplitsing van een fractie wordt de op grond van artikel 2, tweede lid, vastgestelde variabele deel van de bijdrage voor de oorspronkelijke fractie verdeeld over de betrokken fracties naar evenredigheid van het aantal bij de splitsing betrokken leden. Het vaste deel van de bijdrage wordt verdeeld naar evenredigheid van het betreffende tijdvak.</text:p>
              </text:list-item>
              <text:list-item text:style-override="id1-3-2-2-7-2-8">
                <text:number>4.</text:number>
                <text:p text:style-name="al">De wijziging in het derde lid van dit artikel wordt van kracht op de eerste dag van de maand na de maand waarin de eerste vergadering van de raad in de gewijzigde samenstelling plaatsvindt.</text:p>
              </text:list-item>
            </text:list>
            <text:p text:style-name="al"/>
          </text:section>
          <text:section text:name="artikel_id1-3-2-2-8" text:style-name="artikel">
            <text:p text:style-name="artikel_kop_titel"><text:span text:style-name="artikel_kop_label">Artikel</text:span> <text:span text:style-name="artikel_kop_nr">7</text:span> Uitkering tegemoetkoming</text:p>
            <text:list text:style-name="id1-3-2-2-8-2">
              <text:list-item text:style-override="id1-3-2-2-8-2-1">
                <text:number>1.</text:number>
                <text:p text:style-name="al">Het totale bedrag van de tegemoetkoming per fractie wordt aan het einde van elk half zittingsjaar uitgekeerd aan elke fractie.</text:p>
              </text:list-item>
              <text:list-item text:style-override="id1-3-2-2-8-2-2">
                <text:number>2.</text:number>
                <text:p text:style-name="al">De uit te keren vergoeding zal worden gestort op een rekening welke ten name staat van de betreffende fractie, niet zijnde een privérekening. </text:p>
              </text:list-item>
            </text:list>
            <text:p text:style-name="al"/>
          </text:section>
          <text:section text:name="artikel_id1-3-2-2-9" text:style-name="artikel">
            <text:p text:style-name="artikel_kop_titel"><text:span text:style-name="artikel_kop_label">Artikel</text:span> <text:span text:style-name="artikel_kop_nr">8</text:span> Onvoorzienbaarheden</text:p>
            <text:p text:style-name="al">In gevallen waarin deze verordening niet voorziet, beslist de gemeenteraad op voordracht van het presidium.</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verordening wordt aangehaald als: ‘Verordening op de fractievergoedingen gemeente Gorinchem 2019’.</text:p>
              </text:list-item>
              <text:list-item text:style-override="id1-3-2-2-10-2-2">
                <text:number>2.</text:number>
                <text:p text:style-name="al">Deze verordening treedt in werking op de dag na de datum van bekendmaking.</text:p>
              </text:list-item>
              <text:list-item text:style-override="id1-3-2-2-10-2-3">
                <text:number>3.</text:number>
                <text:p text:style-name="al">De Verordening op de fractievergoedingen gemeente Gorinchem 2015, zoals vastgesteld bij besluit op 24 september 2015, wordt bij inwerkingtreding van onderhavige verordening, ingetrokken.</text:p>
              </text:list-item>
            </text:list>
            <text:p text:style-name="al"/>
            <text:p text:style-name="al">Aldus vastgesteld in de raadsvergadering van 28 november 2019,</text:p>
            <text:p text:style-name="al">de griffier,                                                     de voorzitter, </text:p>
            <text:p text:style-name="al"/>
            <text:p text:style-name="al"/>
            <text:p text:style-name="al">
            <text:span text:style-name="nadrukvet">Bijlage</text:span>
            <text:span text:style-name="nadrukvet">n</text:span>
            <text:span text:style-name="nadrukvet"> behorende bij de Verordening fractievergoeding gemeente Gorinchem 2019</text:span>
          </text:p>
            <text:p text:style-name="al"/>
            <text:p text:style-name="al">
            <text:span text:style-name="nadrukvet">Handreiking bij verantwoording op grond van de Verordening fractievergoeding gemeente Gorinchem 2019</text:span>
          </text:p>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andreiking bij verordening</text:span>
                    </text:p>
                  </table:table-cell>
                </table:table-row>
                <table:table-row table:style-name="row">
                  <table:table-cell table:style-name="entry" table:number-rows-spanned="1" table:number-columns-spanned="1">
                    <text:p text:style-name="table_al">Kosten werving raadsleden</text:p>
                  </table:table-cell>
                  <table:table-cell table:style-name="entry" table:number-rows-spanned="1" table:number-columns-spanned="1">
                    <text:p text:style-name="table_al">Worden niet uit fractievergoeding bekostigd</text:p>
                  </table:table-cell>
                </table:table-row>
                <table:table-row table:style-name="row">
                  <table:table-cell table:style-name="entry" table:number-rows-spanned="1" table:number-columns-spanned="1">
                    <text:p text:style-name="table_al">Telefoonkosten raadsleden</text:p>
                  </table:table-cell>
                  <table:table-cell table:style-name="entry" table:number-rows-spanned="1" table:number-columns-spanned="1">
                    <text:p text:style-name="table_al">Worden niet uit de fractievergoeding bekostigd</text:p>
                  </table:table-cell>
                </table:table-row>
                <table:table-row table:style-name="row">
                  <table:table-cell table:style-name="entry" table:number-rows-spanned="1" table:number-columns-spanned="1">
                    <text:p text:style-name="table_al">Kosten website, webhosting/content management</text:p>
                  </table:table-cell>
                  <table:table-cell table:style-name="entry" table:number-rows-spanned="1" table:number-columns-spanned="1">
                    <text:p text:style-name="table_al">De kosten hiervan worden, mits onderbouwd, voor maximaal 50% bekostigd uit de fractievergoeding</text:p>
                  </table:table-cell>
                </table:table-row>
                <table:table-row table:style-name="row">
                  <table:table-cell table:style-name="entry" table:number-rows-spanned="1" table:number-columns-spanned="1">
                    <text:p text:style-name="table_al">Fractiebijeenkomsten</text:p>
                  </table:table-cell>
                  <table:table-cell table:style-name="entry" table:number-rows-spanned="1" table:number-columns-spanned="1">
                    <text:p text:style-name="table_al">De kosten hiervan mogen bekostigd worden uit de fractievergoeding, met dien verstande dat de bijeenkomsten in dat geval niet plaatsvinden op het gemeentehuis</text:p>
                  </table:table-cell>
                </table:table-row>
                <table:table-row table:style-name="row">
                  <table:table-cell table:style-name="entry" table:number-rows-spanned="1" table:number-columns-spanned="1">
                    <text:p text:style-name="table_al">Kosten ledenbijeenkomst</text:p>
                  </table:table-cell>
                  <table:table-cell table:style-name="entry" table:number-rows-spanned="1" table:number-columns-spanned="1">
                    <text:p text:style-name="table_al">Worden niet uit de fractievergoeding bekostigd</text:p>
                  </table:table-cell>
                </table:table-row>
                <table:table-row table:style-name="row">
                  <table:table-cell table:style-name="entry" table:number-rows-spanned="1" table:number-columns-spanned="1">
                    <text:p text:style-name="table_al">Kosten cursussen voor fractieleden, niet zijnde raadsleden of fractieassistenten</text:p>
                  </table:table-cell>
                  <table:table-cell table:style-name="entry" table:number-rows-spanned="1" table:number-columns-spanned="1">
                    <text:p text:style-name="table_al">Worden niet uit de fractievergoeding bekostigd</text:p>
                  </table:table-cell>
                </table:table-row>
                <table:table-row table:style-name="row">
                  <table:table-cell table:style-name="entry" table:number-rows-spanned="1" table:number-columns-spanned="1">
                    <text:p text:style-name="table_al">Kosten bijeenkomsten van niet-raadsleden</text:p>
                  </table:table-cell>
                  <table:table-cell table:style-name="entry" table:number-rows-spanned="1" table:number-columns-spanned="1">
                    <text:p text:style-name="table_al">Worden niet uit de fractievergoeding bekostigd</text:p>
                  </table:table-cell>
                </table:table-row>
                <table:table-row table:style-name="row">
                  <table:table-cell table:style-name="entry" table:number-rows-spanned="1" table:number-columns-spanned="1">
                    <text:p text:style-name="table_al">Abonnementen voor fracties en fractieassistenten</text:p>
                  </table:table-cell>
                  <table:table-cell table:style-name="entry" table:number-rows-spanned="1" table:number-columns-spanned="1">
                    <text:p text:style-name="table_al">De kosten hiervan mogen uit de fractievergoeding worden bekostigd, met dien verstande dat dit niet geldt voor abonnementen voor raadsleden</text:p>
                  </table:table-cell>
                </table:table-row>
                <table:table-row table:style-name="row">
                  <table:table-cell table:style-name="entry" table:number-rows-spanned="1" table:number-columns-spanned="1">
                    <text:p text:style-name="table_al">Reiskosten raadsleden</text:p>
                  </table:table-cell>
                  <table:table-cell table:style-name="entry" table:number-rows-spanned="1" table:number-columns-spanned="1">
                    <text:p text:style-name="table_al">De kosten voor reizen in opdracht van de raad of fractie die zijn gemaakt, dan wel direct in relatie staan tot, en voor zover deze reizen zijn gemaakt <text:span text:style-name="nadrukondlijn">buiten</text:span> de gemeentegrenzen, worden vergoed mits voorzien van een declaratieoverzicht. Deze vergoeding is gebaseerd op grond van artikel 97 Gemeentewet en worden niet uit de fractievergoeding bekostigd. </text:p>
                    <text:p text:style-name="table_al">De kosten voor reizen <text:span text:style-name="nadrukondlijn">binnen</text:span> de gemeentegrenzen worden vergoed voor het bijwonen van vergaderingen van de gemeenteraad en commissies en voor het uitoefenen van de functie. Vergoeding vindt plaats van werkelijk gemaakte kosten, onder overlegging van bewijsstukken op grond van artikel 3.1.7. Rechtspositiebesluit decentrale politieke ambtsdragers.</text:p>
                  </table:table-cell>
                </table:table-row>
                <table:table-row table:style-name="row">
                  <table:table-cell table:style-name="entry" table:number-rows-spanned="1" table:number-columns-spanned="1">
                    <text:p text:style-name="table_al">Reiskosten fractieassistenten</text:p>
                  </table:table-cell>
                  <table:table-cell table:style-name="entry" table:number-rows-spanned="1" table:number-columns-spanned="1">
                    <text:p text:style-name="table_al">De kosten voor reizen in opdracht van de raad of fractie die zijn gemaakt, dan wel direct in relatie staan tot, worden vergoed mits voorzien van een declaratieoverzicht, worden vergoed uit de fractievergoeding. </text:p>
                  </table:table-cell>
                </table:table-row>
                <table:table-row table:style-name="row">
                  <table:table-cell table:style-name="entry" table:number-rows-spanned="1" table:number-columns-spanned="1">
                    <text:p text:style-name="table_al">Teambuildingactiviteiten</text:p>
                  </table:table-cell>
                  <table:table-cell table:style-name="entry" table:number-rows-spanned="1" table:number-columns-spanned="1">
                    <text:p text:style-name="table_al">De kosten hiervan mogen voor raadsleden en fractieassistenten uit de fractievergoeding worden bekostigd. Teambuildingactiviteiten in het buitenland komen niet voor vergoeding in aanmerking</text:p>
                  </table:table-cell>
                </table:table-row>
                <table:table-row table:style-name="row">
                  <table:table-cell table:style-name="entry" table:number-rows-spanned="1" table:number-columns-spanned="1">
                    <text:p text:style-name="table_al">Burger(participatie)bijeenkomsten aangaande een politiek thema</text:p>
                  </table:table-cell>
                  <table:table-cell table:style-name="entry" table:number-rows-spanned="1" table:number-columns-spanned="1">
                    <text:p text:style-name="table_al">De kosten hiervan mogen uit de fractievergoeding worden bekostigd, mits het een lokaal politiek thema betreft</text:p>
                  </table:table-cell>
                </table:table-row>
                <table:table-row table:style-name="row">
                  <table:table-cell table:style-name="entry" table:number-rows-spanned="1" table:number-columns-spanned="1">
                    <text:p text:style-name="table_al">Consumpties fractieberaad voor raadsleden en fractieassistenten</text:p>
                  </table:table-cell>
                  <table:table-cell table:style-name="entry" table:number-rows-spanned="1" table:number-columns-spanned="1">
                    <text:p text:style-name="table_al">Voor zover dit samenhangt met raadsactiviteiten mogen deze kosten vergoed worden uit de fractievergoeding, tenzij er al sprake is van een voorziening vanuit de gemeente</text:p>
                  </table:table-cell>
                </table:table-row>
                <table:table-row table:style-name="row">
                  <table:table-cell table:style-name="entry" table:number-rows-spanned="1" table:number-columns-spanned="1">
                    <text:p text:style-name="table_al">Standpunt- en informatieoverdrachten op verschillende media</text:p>
                  </table:table-cell>
                  <table:table-cell table:style-name="entry" table:number-rows-spanned="1" table:number-columns-spanned="1">
                    <text:p text:style-name="table_al">Worden niet uit de fractievergoeding bekostigd</text:p>
                  </table:table-cell>
                </table:table-row>
                <table:table-row table:style-name="row">
                  <table:table-cell table:style-name="entry" table:number-rows-spanned="1" table:number-columns-spanned="1">
                    <text:p text:style-name="table_al">Inzet partijbestuur voor diensten inzake mailinglijsten, uitgave informatiebulletin, flyers, etc.</text:p>
                  </table:table-cell>
                  <table:table-cell table:style-name="entry" table:number-rows-spanned="1" table:number-columns-spanned="1">
                    <text:p text:style-name="table_al">Deze kosten mogen uit de fractievergoeding worden bekostigd, mits er een aantoonbare relatie bestaat tussen de financiële bijdrage en de geleverde dienst</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Voor wat betreft externe relaties (niet behorende tot de partij) mogen deze kosten worden bekostigd uit de fractievergoeding, tot een maximum van € 50,- per persoon, per gelegenheid.</text:p>
                    <text:p text:style-name="table_al">Voor wat betreft interne relaties worden deze kosten niet uit de fractievergoeding bekostigd</text:p>
                  </table:table-cell>
                </table:table-row>
                <table:table-row table:style-name="row">
                  <table:table-cell table:style-name="entry" table:number-rows-spanned="1" table:number-columns-spanned="1">
                    <text:p text:style-name="table_al">Stagevergoedingen</text:p>
                  </table:table-cell>
                  <table:table-cell table:style-name="entry" table:number-rows-spanned="1" table:number-columns-spanned="1">
                    <text:p text:style-name="table_al">Deze kosten mogen uit de fractievergoeding worden bekostigd</text:p>
                  </table:table-cell>
                </table:table-row>
                <table:table-row table:style-name="row">
                  <table:table-cell table:style-name="entry" table:number-rows-spanned="1" table:number-columns-spanned="1">
                    <text:p text:style-name="table_al">Diensten vrijwilligers/fractieondersteuning</text:p>
                  </table:table-cell>
                  <table:table-cell table:style-name="entry" table:number-rows-spanned="1" table:number-columns-spanned="1">
                    <text:p text:style-name="table_al">Deze kosten mogen uit de fractievergoeding worden bekostigd, met een maximum van € 1.500,- per jaar</text:p>
                  </table:table-cell>
                </table:table-row>
                <table:table-row table:style-name="row">
                  <table:table-cell table:style-name="entry" table:number-rows-spanned="1" table:number-columns-spanned="1">
                    <text:p text:style-name="table_al">Inhuur extern (advies)</text:p>
                  </table:table-cell>
                  <table:table-cell table:style-name="entry" table:number-rows-spanned="1" table:number-columns-spanned="1">
                    <text:p text:style-name="table_al">Mits voorzien van een factuur en VAR-verklaring mogen deze kosten worden bekostigd uit de fractievergoeding</text:p>
                  </table:table-cell>
                </table:table-row>
                <table:table-row table:style-name="row">
                  <table:table-cell table:style-name="entry" table:number-rows-spanned="1" table:number-columns-spanned="1">
                    <text:p text:style-name="table_al">Werkgeverschap kosten ten behoeve van fractieassistenten</text:p>
                  </table:table-cell>
                  <table:table-cell table:style-name="entry" table:number-rows-spanned="1" table:number-columns-spanned="1">
                    <text:p text:style-name="table_al">Deze kosten mogen, mits er een direct verband bestaat tussen de kosten en de relatie werkgever en werknemer, worden bekostigd uit de fractievergoeding</text:p>
                  </table:table-cell>
                </table:table-row>
                <table:table-row table:style-name="row">
                  <table:table-cell table:style-name="entry" table:number-rows-spanned="1" table:number-columns-spanned="1">
                    <text:p text:style-name="table_al">Bloemen voor herdenkingen</text:p>
                  </table:table-cell>
                  <table:table-cell table:style-name="entry" table:number-rows-spanned="1" table:number-columns-spanned="1">
                    <text:p text:style-name="table_al">Deze kosten mogen uit de fractievergoeding worden bekostigd, mits voorzien van een factuur</text:p>
                  </table:table-cell>
                </table:table-row>
                <table:table-row table:style-name="row">
                  <table:table-cell table:style-name="entry" table:number-rows-spanned="1" table:number-columns-spanned="1">
                    <text:p text:style-name="table_al">Bankkosten</text:p>
                  </table:table-cell>
                  <table:table-cell table:style-name="entry" table:number-rows-spanned="1" table:number-columns-spanned="1">
                    <text:p text:style-name="table_al">Deze kosten mogen uit de fractievergoeding worden bekostigd, mits voorzien van een factuur en met een maximum van € 100,- per jaar</text:p>
                  </table:table-cell>
                </table:table-row>
                <table:table-row table:style-name="row">
                  <table:table-cell table:style-name="entry" table:number-rows-spanned="1" table:number-columns-spanned="1">
                    <text:p text:style-name="table_al">Bureaukosten</text:p>
                  </table:table-cell>
                  <table:table-cell table:style-name="entry" table:number-rows-spanned="1" table:number-columns-spanned="1">
                    <text:p text:style-name="table_al">Deze kosten mogen uit de fractievergoeding worden bekostigd, mits voorzien van een factuur</text:p>
                  </table:table-cell>
                </table:table-row>
              </table:table>
              <text:p text:style-name="table_bottom"/>
            </text:section>
            <text:p text:style-name="al"/>
            <text:p text:style-name="al"/>
            <text:p text:style-name="al">
            <text:span text:style-name="nadrukvet">Formulier fractievergoeding </text:span>
          </text:p>
            <text:p text:style-name="al">
            <text:span text:style-name="nadrukvet">Bijlage behorende bij de Verordening fractievergoedingen gemeente Gorinchem 2019</text:span>
          </text:p>
            <text:p text:style-name="al"/>
            <text:p text:style-name="al">
            <text:span text:style-name="nadrukvet">FORMULIER FRACTIEVERGOEDING</text:span>
          </text:p>
            <text:p text:style-name="al">Verantwoording over het jaar:</text:p>
            <text:p text:style-name="al">Fractie:</text:p>
            <text:p text:style-name="al"/>
            <text:p text:style-name="al">
            <text:span text:style-name="nadrukvet">I.</text:span>
            <text:span text:style-name="nadrukvet">Overzicht</text:span>
            <text:span text:style-name="nadrukvet"> inkomsten en uitgaven</text:span>
          </text:p>
            <text:p text:style-name="al">Norm fractievergoeding € (A)</text:p>
            <text:p text:style-name="al">Uitgaven:</text:p>
            <text:list text:style-name="id1-3-2-2-10-24">
              <text:list-item text:style-override="id1-3-2-2-10-24-1">
                <text:number>1.</text:number>
                <text:p text:style-name="al">……………………….. €</text:p>
              </text:list-item>
              <text:list-item text:style-override="id1-3-2-2-10-24-2">
                <text:number>2.</text:number>
                <text:p text:style-name="al">……………………….. €</text:p>
              </text:list-item>
              <text:list-item text:style-override="id1-3-2-2-10-24-3">
                <text:number>3.</text:number>
                <text:p text:style-name="al">……………………….. €</text:p>
              </text:list-item>
              <text:list-item text:style-override="id1-3-2-2-10-24-4">
                <text:number>4.</text:number>
                <text:p text:style-name="al">……………………….. €</text:p>
              </text:list-item>
              <text:list-item text:style-override="id1-3-2-2-10-24-5">
                <text:number>5.</text:number>
                <text:p text:style-name="al">……………………….. €</text:p>
              </text:list-item>
              <text:list-item text:style-override="id1-3-2-2-10-24-6">
                <text:number>6.</text:number>
                <text:p text:style-name="al">……………………….. €</text:p>
              </text:list-item>
              <text:list-item text:style-override="id1-3-2-2-10-24-7">
                <text:number>7.</text:number>
                <text:p text:style-name="al">……………………….. €</text:p>
              </text:list-item>
              <text:list-item text:style-override="id1-3-2-2-10-24-8">
                <text:number>8.</text:number>
                <text:p text:style-name="al">……………………….. €</text:p>
              </text:list-item>
              <text:list-item text:style-override="id1-3-2-2-10-24-9">
                <text:number>9.</text:number>
                <text:p text:style-name="al">……………………….. €</text:p>
              </text:list-item>
              <text:list-item text:style-override="id1-3-2-2-10-24-10">
                <text:number>10.</text:number>
                <text:p text:style-name="al">………………....…… €</text:p>
              </text:list-item>
            </text:list>
            <text:p text:style-name="al">-----------------------------</text:p>
            <text:p text:style-name="al">Totaal uitgaven: € (B)</text:p>
            <text:p text:style-name="al"> --------------------------------</text:p>
            <text:p text:style-name="al">Saldo inkomsten/uitgaven (C) € </text:p>
            <text:p text:style-name="al"/>
            <text:p text:style-name="al">
            <text:span text:style-name="nadrukvet">II. Verloop gereserveerde middelen</text:span>
          </text:p>
            <text:p text:style-name="al">Stand reserve per ………………………… €</text:p>
            <text:p text:style-name="al">Mutatie in reserve (bedrag bij C) €</text:p>
            <text:p text:style-name="al"> -------------------------- </text:p>
            <text:p text:style-name="al">Stand reserve per ………………………… € (D)</text:p>
            <text:p text:style-name="al">Norm fractievergoeding in …………… € (E) </text:p>
            <text:p text:style-name="al"/>
            <text:p text:style-name="al">Ingeval de stand van de reserve per einde zittingsjaar (bedrag onder D) hoger</text:p>
            <text:p text:style-name="al">is dan 100% van het beschikbare budget (bedrag onder E) te restitueren: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 september 2019,</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5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Intern/657048</meta:user-defined>
    <meta:user-defined meta:name="DCTERMS.alternative">Verordening op de fractievergoedingen gemeente Gorinchem 2019</meta:user-defined>
    <dc:language>nl</dc:language>
    <meta:user-defined meta:name="OVERHEID.Gemeente/DC.spatial">Gorinchem</meta:user-defined>
    <meta:user-defined meta:name="DC.title">Verordening op de fractievergoedingen gemeente Gorinchem 2019</meta:user-defined>
    <meta:user-defined meta:name="DCTERMS.W3CDTF/DCTERMS.available">2020-02-21</meta:user-defined>
    <meta:user-defined meta:name="DCTERMS.W3CDTF/OVERHEIDop.jaargang">2020</meta:user-defined>
    <meta:user-defined meta:name="OVERHEIDop.publicationIssue">47151</meta:user-defined>
    <meta:user-defined meta:name="OVERHEIDop.betreftRegeling">CVDR637515_1</meta:user-defined>
    <meta:user-defined meta:name="xs:date/OVERHEIDop.startdatum">2020-02-15</meta:user-defined>
    <meta:user-defined meta:name="OVERHEIDop.GmbID/DC.identifier">gmb-2020-47151</meta:user-defined>
    <meta:user-defined meta:name="OVERHEIDop.versieInformatie"/>
  </office:meta>
</office:document-meta>
</file>