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Sommelsdijk, Everdinapolder (kavel 5):  bouwen woning met garage, toegangspoort en  realiseren inrit, ontvangstdatum: 14/02/2020, referentienummer: Z/20/16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4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4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4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06.002 420315.293</meta:user-defined>
    <meta:user-defined meta:name="DC.title">Ontvangen aanvraag omgevingsvergunning (activiteit bouwen/inrit) - Sommelsdijk, Everdinapolder (kavel 5):  bouwen woning met garage, toegangspoort en  realiseren inrit, ontvangstdatum: 14/02/2020, referentienummer: Z/20/166947</meta:user-defined>
    <meta:user-defined meta:name="OVERHEID.PostcodeHuisnummer/OVERHEIDop.postcodeHuisnummer">3245RL 15</meta:user-defined>
    <meta:user-defined meta:name="OVERHEIDop.straatnaam">Frederik van Eedenstraat</meta:user-defined>
    <meta:user-defined meta:name="OVERHEIDop.woonplaats">Sommelsdij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145</meta:user-defined>
    <meta:user-defined meta:name="OVERHEIDop.GmbID/DC.identifier">gmb-2020-47145</meta:user-defined>
    <meta:user-defined meta:name="OVERHEIDop.versieInformatie"/>
  </office:meta>
</office:document-meta>
</file>