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een garage bij het woonhuis - Parklaan 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oprichten van een garage bij het woonhuis op het perceel <text:span text:style-name="nadrukvet">Parklaan 6</text:span> te Vaals, kadastraal bekend gemeente Vaals, sectie E, nummer 1022 (ontvangen 07-02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714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21.38 309291.03</meta:user-defined>
    <meta:user-defined meta:name="DC.title">Gemeente Vaals - aanvraag omgevingsvergunning - oprichten van een garage bij het woonhuis - Parklaan 6, Vaals</meta:user-defined>
    <meta:user-defined meta:name="OVERHEID.PostcodeHuisnummer/OVERHEIDop.postcodeHuisnummer">6291EJ 6</meta:user-defined>
    <meta:user-defined meta:name="OVERHEIDop.straatnaam">Parklaan</meta:user-defined>
    <meta:user-defined meta:name="OVERHEIDop.woonplaats">Vaals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40</meta:user-defined>
    <meta:user-defined meta:name="OVERHEIDop.GmbID/DC.identifier">gmb-2020-47140</meta:user-defined>
    <meta:user-defined meta:name="OVERHEIDop.versieInformatie"/>
  </office:meta>
</office:document-meta>
</file>