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t. Willebrorduslaan 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9 heeft de gemeente een melding ontvangen voor het slopen van de garage op locatie St. Willebrorduslaan 8 te Westervoort. De melding is geregistreerd onder zaaknummer Z/19/059729 / 19SZ222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13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3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3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St. Willebrorduslaan 8 te Westervoort</meta:user-defined>
    <dc:language>nl</dc:language>
    <meta:user-defined meta:name="OVERHEID.EPSG28992/DC.spatial">195199 441742</meta:user-defined>
    <meta:user-defined meta:name="DC.title">Kennisgeving ontvangst melding sloop St. Willebrorduslaan 8 te Westervoort</meta:user-defined>
    <meta:user-defined meta:name="OVERHEIDop.straatnaam">St. Willebrorduslaan</meta:user-defined>
    <meta:user-defined meta:name="OVERHEIDop.woonplaats">Westerv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138</meta:user-defined>
    <meta:user-defined meta:name="OVERHEIDop.GmbID/DC.identifier">gmb-2020-47138</meta:user-defined>
    <meta:user-defined meta:name="OVERHEIDop.versieInformatie"/>
  </office:meta>
</office:document-meta>
</file>