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aliseren van een dakterras - Tentstraat 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V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aliseren van een dakterras op het perceel <text:span text:style-name="nadrukvet">Tentstraat 1</text:span> te Vaals, kadastraal bekend gemeente Vaals, sectie A, nummer 4682 (ontvangen 10-02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13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09.33 308989.6</meta:user-defined>
    <meta:user-defined meta:name="DC.title">Gemeente Vaals - aanvraag omgevingsvergunning - realiseren van een dakterras - Tentstraat 1, Vaals</meta:user-defined>
    <meta:user-defined meta:name="OVERHEID.PostcodeHuisnummer/OVERHEIDop.postcodeHuisnummer">6291BC 1</meta:user-defined>
    <meta:user-defined meta:name="OVERHEIDop.straatnaam">Tentstraat</meta:user-defined>
    <meta:user-defined meta:name="OVERHEIDop.woonplaats">Vaal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32</meta:user-defined>
    <meta:user-defined meta:name="OVERHEIDop.GmbID/DC.identifier">gmb-2020-47132</meta:user-defined>
    <meta:user-defined meta:name="OVERHEIDop.versieInformatie"/>
  </office:meta>
</office:document-meta>
</file>