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aar 37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februari 2020 een besluit genomen op de aanvraag met zaaknummer HZ_WABO-19-1863 voor het realiseren van een prefab kelder met autolift in de voortuin van de woning ten behoeve van ondergronds parkeren op locatie De Maar 37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13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3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3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7112.44 482169.77</meta:user-defined>
    <meta:user-defined meta:name="DC.title">Verleende omgevingsvergunning De Maar 37 te Muiderberg</meta:user-defined>
    <meta:user-defined meta:name="OVERHEIDop.straatnaam">De Maar</meta:user-defined>
    <meta:user-defined meta:name="OVERHEIDop.woonplaats">Muiderberg</meta:user-defined>
    <meta:user-defined meta:name="DCTERMS.W3CDTF/DCTERMS.available">2020-02-21</meta:user-defined>
    <meta:user-defined meta:name="DCTERMS.W3CDTF/OVERHEIDop.jaargang">2020</meta:user-defined>
    <meta:user-defined meta:name="OVERHEIDop.publicationIssue">47131</meta:user-defined>
    <meta:user-defined meta:name="OVERHEIDop.GmbID/DC.identifier">gmb-2020-47131</meta:user-defined>
    <meta:user-defined meta:name="OVERHEIDop.versieInformatie"/>
  </office:meta>
</office:document-meta>
</file>