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richten van een garage en het plaatsen van een dakkapel - Viergrenzenweg 20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V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oprichten van een garage en het plaatsen van een dakkapel op het perceel <text:span text:style-name="nadrukvet">Viergrenzenweg 20</text:span> te Vaals, kadastraal bekend gemeente Vaals, sectie H, nummer 508 (ontvangen 10-02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713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02.16 308776.7</meta:user-defined>
    <meta:user-defined meta:name="DC.title">Gemeente Vaals - aanvraag omgevingsvergunning - oprichten van een garage en het plaatsen van een dakkapel - Viergrenzenweg 20, Vaals</meta:user-defined>
    <meta:user-defined meta:name="OVERHEID.PostcodeHuisnummer/OVERHEIDop.postcodeHuisnummer">6291BN 20</meta:user-defined>
    <meta:user-defined meta:name="OVERHEIDop.straatnaam">Viergrenzenweg</meta:user-defined>
    <meta:user-defined meta:name="OVERHEIDop.woonplaats">Vaals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30</meta:user-defined>
    <meta:user-defined meta:name="OVERHEIDop.GmbID/DC.identifier">gmb-2020-47130</meta:user-defined>
    <meta:user-defined meta:name="OVERHEIDop.versieInformatie"/>
  </office:meta>
</office:document-meta>
</file>