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ar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:</text:p>
            <text:p text:style-name="common-al"/>
            <text:p text:style-name="common-al">20 december 2019 – Varenlaan 9, 5691 WB – asbestsanering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10 391961</meta:user-defined>
    <meta:user-defined meta:name="DC.title">Geaccepteerde sloopmelding Varenlaan 9</meta:user-defined>
    <meta:user-defined meta:name="OVERHEID.PostcodeHuisnummer/OVERHEIDop.postcodeHuisnummer">5691WB 9</meta:user-defined>
    <meta:user-defined meta:name="OVERHEIDop.straatnaam">Varenlaan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13</meta:user-defined>
    <meta:user-defined meta:name="OVERHEIDop.GmbID/DC.identifier">gmb-2020-4713</meta:user-defined>
    <meta:user-defined meta:name="OVERHEIDop.versieInformatie"/>
  </office:meta>
</office:document-meta>
</file>