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lopen van de gehele bestaande buitenblad, Caumerbeeklaan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 Dossiernummer                                   : 12495 </text:p>
            <text:p text:style-name="common-al">Adres                                                   : Caumerbeeklaan 51, 6416 EZ te Heerlen </text:p>
            <text:p text:style-name="common-al">Activiteit                                               : het slopen van de gehele bestaande buitenblad </text:p>
            <text:p text:style-name="common-al">Datum besluit  : 19 februari 2020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6.17 321295.07</meta:user-defined>
    <meta:user-defined meta:name="DC.title">Gemeente Heerlen - verleende omgevingsvergunning: het slopen van de gehele bestaande buitenblad, Caumerbeeklaan 51 te Heerlen</meta:user-defined>
    <meta:user-defined meta:name="OVERHEID.PostcodeHuisnummer/OVERHEIDop.postcodeHuisnummer">6416EZ 51</meta:user-defined>
    <meta:user-defined meta:name="OVERHEIDop.straatnaam">Caumerbeeklaa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27</meta:user-defined>
    <meta:user-defined meta:name="OVERHEIDop.GmbID/DC.identifier">gmb-2020-47127</meta:user-defined>
    <meta:user-defined meta:name="OVERHEIDop.versieInformatie"/>
  </office:meta>
</office:document-meta>
</file>