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 Sommelsdijk, Olympiaweg (Sectie B nummer 6259): kappen 2 bomen, ontvangstdatum: 12/02/2020, referentienummer: Z/20/166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12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2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2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69971 418816</meta:user-defined>
    <meta:user-defined meta:name="DC.title">Ontvangen aanvraag omgevingsvergunning (activiteit kappen) - Sommelsdijk, Olympiaweg (Sectie B nummer 6259): kappen 2 bomen, ontvangstdatum: 12/02/2020, referentienummer: Z/20/166822</meta:user-defined>
    <meta:user-defined meta:name="OVERHEID.PostcodeHuisnummer/OVERHEIDop.postcodeHuisnummer">3245DL 10</meta:user-defined>
    <meta:user-defined meta:name="OVERHEIDop.straatnaam">Olympiaweg</meta:user-defined>
    <meta:user-defined meta:name="OVERHEIDop.woonplaats">Sommelsdijk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122</meta:user-defined>
    <meta:user-defined meta:name="OVERHEIDop.GmbID/DC.identifier">gmb-2020-47122</meta:user-defined>
    <meta:user-defined meta:name="OVERHEIDop.versieInformatie"/>
  </office:meta>
</office:document-meta>
</file>