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verbouwen van het pand tot appartementen - Koperstraat 14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V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verbouwen van het pand tot appartementen op het perceel <text:span text:style-name="nadrukvet">Koperstraat 14</text:span> te Vaals, kadastraal bekend gemeente Vaals, sectie A, nummer 6321 (ontvangen 07-02-2020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7121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2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2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694.67 309231.43</meta:user-defined>
    <meta:user-defined meta:name="DC.title">Gemeente Vaals - aanvraag omgevingsvergunning - verbouwen van het pand tot appartementen - Koperstraat 14, Vaals</meta:user-defined>
    <meta:user-defined meta:name="OVERHEID.PostcodeHuisnummer/OVERHEIDop.postcodeHuisnummer">6291AJ 14</meta:user-defined>
    <meta:user-defined meta:name="OVERHEIDop.straatnaam">Koperstraat</meta:user-defined>
    <meta:user-defined meta:name="OVERHEIDop.woonplaats">Vaals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121</meta:user-defined>
    <meta:user-defined meta:name="OVERHEIDop.GmbID/DC.identifier">gmb-2020-47121</meta:user-defined>
    <meta:user-defined meta:name="OVERHEIDop.versieInformatie"/>
  </office:meta>
</office:document-meta>
</file>