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estaande en het toevoegen van nieuwe inritten, Burgemeester Fockema Andreaelaan 15 te Utrecht, HZ_WABO-20-05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Fockema Andreaelaan 15 te Utrecht</text:span>
          </text:p>
            <text:p text:style-name="common-al">HZ_WABO-20-05703</text:p>
            <text:p text:style-name="common-al">Toelichting: het wijzigen van de bestaande en het toevoegen van nieuwe inritten</text:p>
            <text:p text:style-name="common-al">Datum ontvangst aanvraag: 18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1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1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1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63.52 454775.91</meta:user-defined>
    <meta:user-defined meta:name="DC.title">Aanvraag omgevingsvergunning, het wijzigen van de bestaande en het toevoegen van nieuwe inritten, Burgemeester Fockema Andreaelaan 15 te Utrecht, HZ_WABO-20-05703</meta:user-defined>
    <meta:user-defined meta:name="OVERHEIDop.straatnaam">Burgemeester Fockema Andreaelaan</meta:user-defined>
    <meta:user-defined meta:name="OVERHEIDop.woonplaats">Utrecht</meta:user-defined>
    <meta:user-defined meta:name="DCTERMS.W3CDTF/DCTERMS.available">2020-02-21</meta:user-defined>
    <meta:user-defined meta:name="OVERHEIDop.externeBijlage">Aanvraagdocument  publiceerbaar-A|exb-2020-8576</meta:user-defined>
    <meta:user-defined meta:name="DCTERMS.W3CDTF/OVERHEIDop.jaargang">2020</meta:user-defined>
    <meta:user-defined meta:name="OVERHEIDop.publicationIssue">47116</meta:user-defined>
    <meta:user-defined meta:name="OVERHEIDop.GmbID/DC.identifier">gmb-2020-47116</meta:user-defined>
    <meta:user-defined meta:name="OVERHEIDop.versieInformatie"/>
  </office:meta>
</office:document-meta>
</file>