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50 t/m 132 ’s-Hertogenbosch,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de Kroonstraat 50 t/m 132 ’s-Hertogenbosch, het plaatsen van zonnepanelen, bouwen, WB00051542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1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1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1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33.33 411415.931</meta:user-defined>
    <meta:user-defined meta:name="DC.title">Pastoor de Kroonstraat 50 t/m 132 ’s-Hertogenbosch, het plaatsen van zonnepanelen - omgevingsvergunning -</meta:user-defined>
    <meta:user-defined meta:name="OVERHEID.PostcodeHuisnummer/OVERHEIDop.postcodeHuisnummer">5211SR 50</meta:user-defined>
    <meta:user-defined meta:name="OVERHEIDop.straatnaam">Pastoor de Kroon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12</meta:user-defined>
    <meta:user-defined meta:name="OVERHEIDop.GmbID/DC.identifier">gmb-2020-47112</meta:user-defined>
    <meta:user-defined meta:name="OVERHEIDop.versieInformatie"/>
  </office:meta>
</office:document-meta>
</file>