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513 te Muiden (Zorglandgoed Hoogerl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februari 2020 een besluit genomen op de aanvraag met zaaknummer HZ_WABO-19-1722 voor het bouwrijp maken van het terrein voor o.a. riolering en leidingen t.b.v. zorgboerderij Hoogerlust op locatie Kadastraal perceel E 1513 te Muiden (Zorglandgoed Hoogerlust).</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10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0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0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858.12 481628.72</meta:user-defined>
    <meta:user-defined meta:name="DC.title">Verleende omgevingsvergunning Kadastraal perceel E 1513 te Muiden (Zorglandgoed Hoogerlust)</meta:user-defined>
    <meta:user-defined meta:name="OVERHEIDop.straatnaam">Weesperbinnenweg</meta:user-defined>
    <meta:user-defined meta:name="OVERHEIDop.woonplaats">Muiden</meta:user-defined>
    <meta:user-defined meta:name="DCTERMS.W3CDTF/DCTERMS.available">2020-02-21</meta:user-defined>
    <meta:user-defined meta:name="DCTERMS.W3CDTF/OVERHEIDop.jaargang">2020</meta:user-defined>
    <meta:user-defined meta:name="OVERHEIDop.publicationIssue">47109</meta:user-defined>
    <meta:user-defined meta:name="OVERHEIDop.GmbID/DC.identifier">gmb-2020-47109</meta:user-defined>
    <meta:user-defined meta:name="OVERHEIDop.versieInformatie"/>
  </office:meta>
</office:document-meta>
</file>