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aals - aanvraag evenementenvergunning - processie van de H. Mis  -  3 mei 2020 en 15 augustus 2020 - Mariamonument,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pan text:style-name="nadrukvet">. ONTVANGEN AANVRAGEN VOOR EEN EVENEMENTENVERGUNNING </text:span>
          </text:p>
            <text:p text:style-name="common-al">De burgemeester maakt bekend dat de volgende aanvragen voor een evenementenvergunning zijn ontvangen: </text:p>
            <text:p text:style-name="common-al">Op 13 februari 2020 is van St. Maria Comité Vijlen een aanvraag ontvangen voor de processie van de H. Mis op 3 mei 2020 (in verband met de opening meimaand) bij het Mariamonument in Vijlen en de processie voor de H. Mis op 15 augustus 2020 (ter gelegenheid van Maria ten Hemelopneming) bij het Mariamonument te Vijlen.</text:p>
            <text:p text:style-name="common-al">Tegen bovenstaande aanvraag ( <text:span text:style-name="nadrukvet">onder V</text:span> ) kan geen bezwaar of beroep worden ingediend. In het kader van de Algemene wet bestuursrecht is alleen bezwaar of beroep mogelijk tegen verleende evenementenvergunningen. </text:p>
            <text:p text:style-name="common-al">Als u meer informatie wilt over bovenstaande aanvraag kunt u contact opnemen met Astrid Kirpenstein, tel: 043-306856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10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5724.052 310322.097</meta:user-defined>
    <meta:user-defined meta:name="DC.title">Gemeente Vaals - aanvraag evenementenvergunning - processie van de H. Mis  -  3 mei 2020 en 15 augustus 2020 - Mariamonument, Vijlen</meta:user-defined>
    <meta:user-defined meta:name="OVERHEID.PostcodeHuisnummer/OVERHEIDop.postcodeHuisnummer">6294AW 2</meta:user-defined>
    <meta:user-defined meta:name="OVERHEIDop.straatnaam">Vijlenberg</meta:user-defined>
    <meta:user-defined meta:name="OVERHEIDop.woonplaats">Vijlen</meta:user-defined>
    <meta:user-defined meta:name="DCTERMS.W3CDTF/DCTERMS.available">2020-02-21</meta:user-defined>
    <meta:user-defined meta:name="DCTERMS.W3CDTF/OVERHEIDop.jaargang">2020</meta:user-defined>
    <meta:user-defined meta:name="OVERHEIDop.publicationIssue">47108</meta:user-defined>
    <meta:user-defined meta:name="OVERHEIDop.GmbID/DC.identifier">gmb-2020-47108</meta:user-defined>
    <meta:user-defined meta:name="OVERHEIDop.versieInformatie"/>
  </office:meta>
</office:document-meta>
</file>