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3 appartementen op hoek Salomonsonstraat / Doedens Breuning ten Cate straat te Almelo (Indië terrein), 17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19/111273</text:p>
            <text:p text:style-name="common-al">Locatie: [AML01K03686] Ambt-Almelo K 3686</text:p>
            <text:p text:style-name="common-al">Projectomschrijving: het bouwen van 13 appartementen op hoek Salomonsonstraat / Doedens Breuning ten Cate straat te Almelo (Indië terrein)</text:p>
            <text:p text:style-name="last-al">De behandeltermijn van de Omgevingsvergunning regulier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10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0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0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3 appartementen op hoek Salomonsonstraat / Doedens Breuning ten Catestraat te Almelo (Indië terrein)</meta:user-defined>
    <dc:language>nl</dc:language>
    <meta:user-defined meta:name="OVERHEID.EPSG28992/DC.spatial">241453.000199261 486737.000460288</meta:user-defined>
    <meta:user-defined meta:name="DC.title">Verlenging beslistermijn omgevingsvergunning, het bouwen van 13 appartementen op hoek Salomonsonstraat / Doedens Breuning ten Cate straat te Almelo (Indië terrein), 17 februari 2020</meta:user-defined>
    <meta:user-defined meta:name="OVERHEIDop.straatnaam">Vixseboxsestraat</meta:user-defined>
    <meta:user-defined meta:name="OVERHEIDop.woonplaats">Almelo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04</meta:user-defined>
    <meta:user-defined meta:name="OVERHEIDop.GmbID/DC.identifier">gmb-2020-47104</meta:user-defined>
    <meta:user-defined meta:name="OVERHEIDop.versieInformatie"/>
  </office:meta>
</office:document-meta>
</file>