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Vliedberglaan 1, 2, 2a, 3, 4 en 4d: plaatsen mobiele balkonbeglazing, ontvangstdatum: 18/02/2020, referentienummer: Z/20/167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00.117 425903.098</meta:user-defined>
    <meta:user-defined meta:name="DC.title">Ontvangen aanvraag omgevingsvergunning (activiteit bouwen) - Ouddorp, Vliedberglaan 1, 2, 2a, 3, 4 en 4d: plaatsen mobiele balkonbeglazing, ontvangstdatum: 18/02/2020, referentienummer: Z/20/167082</meta:user-defined>
    <meta:user-defined meta:name="OVERHEID.PostcodeHuisnummer/OVERHEIDop.postcodeHuisnummer">3253VT 3</meta:user-defined>
    <meta:user-defined meta:name="OVERHEIDop.straatnaam">Vliedberglaan</meta:user-defined>
    <meta:user-defined meta:name="OVERHEIDop.woonplaats">Ou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03</meta:user-defined>
    <meta:user-defined meta:name="OVERHEIDop.GmbID/DC.identifier">gmb-2020-47103</meta:user-defined>
    <meta:user-defined meta:name="OVERHEIDop.versieInformatie"/>
  </office:meta>
</office:document-meta>
</file>