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Brandveilig Gebruik Brede School Leek - de Knip 1 in 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lening omgevingsvergunning De Knip 1 Leek</text:span>
          </text:p>
            <text:p text:style-name="common-al">Burgemeester en wethouders van de gemeente Westerkwartier geven overeenkomstig het bepaalde in artikel 3.12 van de Wet algemene bepalingen omgevingsrecht (Wabo) kennis van het voornemen een omgevingsvergunning te verlenen voor het brandveilig gebruiken van de brede school Leek op het perceel De Knip 1 in Leek, kadastraal bekend gemeente Leek, sectie I, nummer 3880, geregistreerd onder Z201904526.</text:p>
            <text:p text:style-name="common-al">De omgevingsvergunning wordt verleend voor de volgende activiteiten:</text:p>
            <text:p text:style-name="common-al">o Brandveilig gebruik.</text:p>
            <text:p text:style-name="common-al">
            <text:span text:style-name="nadrukvet">Ter inzage</text:span>
          </text:p>
            <text:p text:style-name="common-al">De ontwerp omgevingsvergunning en de bijbehorende stukken liggen met ingang van 22 februari 2020 gedurende zes weken tijdens openingsuren ter inzage bij het Klanten Contact Centrum (KCC), locatie Leek, Tolberterstraat 66 in Leek.</text:p>
            <text:p text:style-name="common-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9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9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9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41.23 573736.2</meta:user-defined>
    <meta:user-defined meta:name="DC.title">Kennisgeving ontwerpbesluit op aanvraag voor Brandveilig Gebruik Brede School Leek - de Knip 1 in Leek</meta:user-defined>
    <meta:user-defined meta:name="OVERHEIDop.straatnaam">de Knip</meta:user-defined>
    <meta:user-defined meta:name="OVERHEIDop.woonplaats">Leek</meta:user-defined>
    <meta:user-defined meta:name="DCTERMS.W3CDTF/DCTERMS.available">2020-02-21</meta:user-defined>
    <meta:user-defined meta:name="DCTERMS.W3CDTF/OVERHEIDop.jaargang">2020</meta:user-defined>
    <meta:user-defined meta:name="OVERHEIDop.publicationIssue">47093</meta:user-defined>
    <meta:user-defined meta:name="OVERHEIDop.GmbID/DC.identifier">gmb-2020-47093</meta:user-defined>
    <meta:user-defined meta:name="OVERHEIDop.versieInformatie"/>
  </office:meta>
</office:document-meta>
</file>