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Sterrepad te Bergeijk, inrichten van een bouwplaats tot en met 11 maart 2020 en het plaatsen van een kraan op 25 februari en 2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276</text:p>
            <text:p text:style-name="common-al">Meldingsdatum: 14 februari 2020</text:p>
            <text:p text:style-name="common-al">Omschrijving: het Sterrepad te Bergeijk, inrichten van een bouwplaats tot en met 11 maart 2020 en het plaatsen van een kraan op 25 februari en 2 maart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08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8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8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3129.28 370320.23</meta:user-defined>
    <meta:user-defined meta:name="DC.title">Ingekomen APV melding, het Sterrepad te Bergeijk, inrichten van een bouwplaats tot en met 11 maart 2020 en het plaatsen van een kraan op 25 februari en 2 maart 2020</meta:user-defined>
    <meta:user-defined meta:name="OVERHEIDop.straatnaam">Sterrepad</meta:user-defined>
    <meta:user-defined meta:name="OVERHEIDop.woonplaats">Bergeijk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84</meta:user-defined>
    <meta:user-defined meta:name="OVERHEIDop.GmbID/DC.identifier">gmb-2020-47084</meta:user-defined>
    <meta:user-defined meta:name="OVERHEIDop.versieInformatie"/>
  </office:meta>
</office:document-meta>
</file>