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Ekkersrijt 3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3 december 2019     Ekkersrijt 3101, 5692 CD – slopen bedrijfsgebouw (SLOPEN)</text:p>
            <text:p text:style-name="common-al">  </text:p>
            <text:p text:style-name="common-al">Tegen sloop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0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56 390490</meta:user-defined>
    <meta:user-defined meta:name="DC.title">Ingekomen sloopmelding Ekkersrijt 3101</meta:user-defined>
    <meta:user-defined meta:name="OVERHEID.PostcodeHuisnummer/OVERHEIDop.postcodeHuisnummer">5692CD 3101</meta:user-defined>
    <meta:user-defined meta:name="OVERHEIDop.straatnaam">Ekkersrijt|3100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08</meta:user-defined>
    <meta:user-defined meta:name="OVERHEIDop.GmbID/DC.identifier">gmb-2020-4708</meta:user-defined>
    <meta:user-defined meta:name="OVERHEIDop.versieInformatie"/>
  </office:meta>
</office:document-meta>
</file>