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de volgende aanvragen omgevingsvergunning op grond van artikel 2.1 lid 1 onder d van de Wet algemene bepalingen omgevingsrecht (Wabo) zijn binnengekom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tijdelijk (3 jaar) vestigen van een activiteitencentrum voor mensen met een verstandelijke en/of lichamelijke beperking en het brandveilig gebruiken van het pand t.b.v. het verschaffen van dagverblijf aan meer dan 10 personen met een lichamelijke of verstandelijke handicap aan de <text:span text:style-name="nadrukvet">Erpostraat 1</text:span> in Kerkrade</text:p>
              </text:list-item>
            </text:list>
            <text:p text:style-name="common-al"> </text:p>
            <text:p text:style-name="common-al">Het college is voornemens de gevraagde omgevingsvergunningen voor deze projecten te verlenen. </text:p>
            <text:p text:style-name="common-al">De ingediende aanvragen, de ontwerpbesluiten en de overige relevante stukken liggen (na afspraak) vanaf 20 februari 2020 t/m 23 maart 2020 ter inzage bij de vakbalie Bouwen, Wonen, Leefomgeving in het Stadskantoor, Markt 33, alhier. </text:p>
            <text:p text:style-name="common-al">Iedereen kan van 11 februari 2019 t/m 23 maart 2020 zowel mondeling als schriftelijk een zienswijze omtrent het ontwerpbesluit indienen. Schriftelijke zienswijzen dienen bij het college (adresgegevens zie kader) te worden ingediend.</text:p>
            <text:p text:style-name="last-al">Het indienen van een zienswijze is, naast het zijn van belanghebbende, een voorwaarde om tegen het uiteindelijke besluit beroep in te kunnen 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9 februar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707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7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7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219.17 319428.205</meta:user-defined>
    <meta:user-defined meta:name="DC.title">Ontwerpbesluit omgevingsvergunning</meta:user-defined>
    <meta:user-defined meta:name="OVERHEID.PostcodeHuisnummer/OVERHEIDop.postcodeHuisnummer">6461HW 1</meta:user-defined>
    <meta:user-defined meta:name="OVERHEIDop.straatnaam">Erpostraat</meta:user-defined>
    <meta:user-defined meta:name="OVERHEIDop.woonplaats">Kerkrad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079</meta:user-defined>
    <meta:user-defined meta:name="OVERHEIDop.GmbID/DC.identifier">gmb-2020-47079</meta:user-defined>
    <meta:user-defined meta:name="OVERHEIDop.versieInformatie"/>
  </office:meta>
</office:document-meta>
</file>