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Schiedam houdende regels omtrent wegwerpplastic (Beleidsregels verbod gebruik wegwerpplastic tijdens  evenementen gemeente Schiedam 2020)</text:p>
      <text:section text:name="regeling_id1-3-2" text:style-name="regeling">
        <text:section text:name="aanhef_id1-3-2-1" text:style-name="aanhef">
          <text:section text:name="preambule_id1-3-2-1-1" text:style-name="preambule">
            <text:p text:style-name="al">De burgemeester van de gemeente Schiedam; </text:p>
            <text:p text:style-name="al"/>
            <text:p text:style-name="al">gelet op het bepaalde in artikel 2:26a van de Algemene plaatselijke verordening gemeente Schiedam 2013 (APV), waarin staat dat het voor organisatoren van evenementen verboden is om tijdens evenementen gebruik te maken van wegwerpplastic;</text:p>
            <text:p text:style-name="al"/>
            <text:p text:style-name="al">gelet op het bepaalde in artikel 125 van de Gemeentewet jo artikel 5:32 van de Algemene wet bestuursrecht (Awb) en artikel 6:1 van de APV, waarin staat dat de burgemeester en het openbaar ministerie bevoegd zijn tegen overtredingen van o.a. artikel 2:26a van de APV handhavend op te treden;</text:p>
            <text:p text:style-name="al"/>
            <text:p text:style-name="al">gelet op het bepaalde in artikel 4:81, eerste lid jo 1:3, vierde lid van de Awb, waarin staat dat:</text:p>
            <text:list text:style-name="id1-3-2-1-1-8">
              <text:list-item text:style-override="id1-3-2-1-1-8-1">
                <text:number>1.</text:number>
                <text:p text:style-name="al">een bestuursorgaan (i.c. de burgemeester) beleidsregels vast kan stellen met betrekking tot een hem toekomende of onder zijn verantwoordelijkheid uitgeoefende, dan wel door hem gedelegeerde bevoegdheid;</text:p>
              </text:list-item>
              <text:list-item text:style-override="id1-3-2-1-1-8-2">
                <text:number>2.</text:number>
                <text:p text:style-name="al">onder beleidsregel wordt verstaan: een bij besluit vastgestelde algemene regel, niet zijnde een algemeen verbindend voorschrift, omtrent de afweging van belangen, de vaststelling van feiten of de uitleg van wettelijke voorschriften bij het gebruik van een bevoegdheid van een bestuursorgaan;</text:p>
                <text:p text:style-name="al"/>
              </text:list-item>
            </text:list>
            <text:p text:style-name="al"> </text:p>
            <text:p text:style-name="al">gelet op de door de gemeenteraad, bij de vaststelling van artikel 2:26a van de APV, geuite wens om artikel 2:26a van de APV geleidelijk aan te implementeren, omdat:</text:p>
            <text:list text:style-name="id1-3-2-1-1-11">
              <text:list-item text:style-override="id1-3-2-1-1-11-1">
                <text:number>-</text:number>
                <text:p text:style-name="al">een directe implementatie van artikel 2:26a van de APV en de handhaving daarop niet ten koste dienen te gaan van de bereidwilligheid van organisatoren om een evenement in Schiedam te organiseren noch het verbod in artikel 2:26a van de APV na te leven;</text:p>
              </text:list-item>
              <text:list-item text:style-override="id1-3-2-1-1-11-2">
                <text:number>-</text:number>
                <text:p text:style-name="al">een geleidelijke implementatie van artikel 2:26a van de APV en de handhaving daarop een positief effect zullen hebben op naleving van het in artikel 2:26a van de APV genoemde verbod en de bereidwilligheid voor organisatoren om evenementen in Schiedam te organiseren, omdat er voor organisatoren meer tijd is om bij de organisatie van een evenement rekening te houden met het verbod uit artikel 2:26a van de APV;</text:p>
                <text:p text:style-name="al"/>
              </text:list-item>
            </text:list>
            <text:p text:style-name="al"> </text:p>
            <text:p text:style-name="al">overwegende dat het voor organisatoren van evenementen duidelijk moet zijn welke voorwerpen er onder de werking van artikel 2:26a van de APV vallen en welke alternatieven er tijdens evenementen kunnen worden gebruikt;</text:p>
            <text:p text:style-name="al"/>
            <text:p text:style-name="al"> </text:p>
            <text:p text:style-name="al">overwegende dat het voor organisatoren duidelijk moet zijn hoe er door de burgemeester en het openbaar ministerie omgegaan wordt met hun bevoegdheid handhavend op te treden tegen overtredingen van artikel 2:26a van de APV;</text:p>
            <text:p text:style-name="al"/>
            <text:p text:style-name="al"> </text:p>
            <text:p text:style-name="al">
            <text:span text:style-name="nadrukvet">besluit:</text:span>
          </text:p>
            <text:p text:style-name="al"/>
            <text:p text:style-name="al"> </text:p>
            <text:p text:style-name="al">de volgende beleidsregels vast te stellen:</text:p>
            <text:p text:style-name="al"/>
            <text:p text:style-name="al"> </text:p>
            <text:p text:style-name="al">Beleidsregels verbod gebruik wegwerpplastic tijdens  evenementen gemeente Schiedam 2020.</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Wat is wegwerpplastic en wat kan wel worden gebruikt tijdens evenementen?</text:span>
          </text:p>
            <text:p text:style-name="al">In artikel 2:26a APV staat dat het verboden is om tijdens evenementen gebruik te maken van wegwerpplastic.</text:p>
            <text:p text:style-name="al"/>
            <text:p text:style-name="al">Onder wegwerpplastic wordt in ieder geval verstaan plastic, oxo-biologisch afbreekbaar plastic of  geëxpandeerd polystyreen, zoals:</text:p>
            <text:list text:style-name="id1-3-2-2-1-6">
              <text:list-item text:style-override="id1-3-2-2-1-6-1">
                <text:number>•</text:number>
                <text:p text:style-name="al">bekers, glazen, flessen, blikjes of zakjes;</text:p>
              </text:list-item>
              <text:list-item text:style-override="id1-3-2-2-1-6-2">
                <text:number>•</text:number>
                <text:p text:style-name="al">borden en (bewaar)bakjes;</text:p>
              </text:list-item>
              <text:list-item text:style-override="id1-3-2-2-1-6-3">
                <text:number>•</text:number>
                <text:p text:style-name="al">vorken, messen, lepels en eetstokjes;</text:p>
              </text:list-item>
              <text:list-item text:style-override="id1-3-2-2-1-6-4">
                <text:number>•</text:number>
                <text:p text:style-name="al">rietjes, ijsstokjes en lollystokjes;</text:p>
              </text:list-item>
              <text:list-item text:style-override="id1-3-2-2-1-6-5">
                <text:number>•</text:number>
                <text:p text:style-name="al">ballonstokjes.</text:p>
                <text:p text:style-name="al"/>
                <text:p text:style-name="al"> </text:p>
              </text:list-item>
            </text:list>
            <text:p text:style-name="al">Alternatieven voor wegwerpplastic zijn onder andere:</text:p>
            <text:list text:style-name="id1-3-2-2-1-8">
              <text:list-item text:style-override="id1-3-2-2-1-8-1">
                <text:number>•</text:number>
                <text:p text:style-name="al">voorwerpen gemaakt van papier, hout en karton;</text:p>
              </text:list-item>
              <text:list-item text:style-override="id1-3-2-2-1-8-2">
                <text:number>•</text:number>
                <text:p text:style-name="al">voorwerpen gemaakt van bamboe, rietsuikerpulp, mais en palmblad;</text:p>
              </text:list-item>
              <text:list-item text:style-override="id1-3-2-2-1-8-3">
                <text:number>•</text:number>
                <text:p text:style-name="al">eco-alternatieven (bekers, glazen en dergelijke die bedoeld zijn om te worden hergebruikt en waar tijdens een evenement statiegeld op wordt geheven);</text:p>
              </text:list-item>
              <text:list-item text:style-override="id1-3-2-2-1-8-4">
                <text:number>•</text:number>
                <text:p text:style-name="al">CO2-neutrale alternatieven;</text:p>
              </text:list-item>
              <text:list-item text:style-override="id1-3-2-2-1-8-5">
                <text:number>•</text:number>
                <text:p text:style-name="al">biologisch-afbreekbare en biobased alternatieven</text:p>
                <text:p text:style-name="al"/>
              </text:list-item>
            </text:list>
            <text:p text:style-name="al"> </text:p>
            <text:p text:style-name="al">
            <text:span text:style-name="nadrukvet">Hoe zal er handhavend worden opgetreden?</text:span>
          </text:p>
            <text:p text:style-name="al">Het <text:span text:style-name="nadrukondlijn">eerste kwartaal van 2020</text:span> zal worden gebruikt worden voor de communicatie met evenementenorganisatoren over het verbod op wegwerpplastic en de mogelijke alternatieven. De communicatie zal geschieden middels een folder voor alle bij de gemeente bekend zijnde organisatoren van evenementen. Voorts zal er op de gemeentelijke internetpagina informatie worden geplaatst aangaande dit onderwerp. Tijdens het eerste kwartaal van 2020 zal niet handhavend worden opgetreden.</text:p>
            <text:p text:style-name="al"/>
            <text:p text:style-name="al"> </text:p>
            <text:p text:style-name="al">In het <text:span text:style-name="nadrukondlijn">tweede kwartaal van 2020</text:span> zal, bij een constatering van een overtreding van het gestelde in 2:26a van de APV, de overtredende organisator door de gemeentelijke handhavers worden gewaarschuwd.  </text:p>
            <text:p text:style-name="al"/>
            <text:p text:style-name="al"> </text:p>
            <text:p text:style-name="al">
            <text:span text:style-name="nadrukondlijn">Vanaf het derde kwartaal van 2020</text:span> zal er handhavend worden opgetreden. Dit kan zowel bestuursrechtelijk door de burgemeester als strafrechtelijk door het openbaar ministerie.</text:p>
            <text:p text:style-name="al">Zowel de bestuursrechtelijke als de strafrechtelijke handhaving zullen proportioneel worden toegepast.</text:p>
            <text:p text:style-name="al"/>
            <text:p text:style-name="al"> </text:p>
            <text:p text:style-name="al">
            <text:span text:style-name="nadrukvet">Citeertitel</text:span>
          </text:p>
            <text:p text:style-name="al">De beleidsregels worden aangehaald als Beleidsregels verbod gebruik wegwerpplastic tijdens  evenementen gemeente Schiedam 2020.</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vastgesteld door de burgemeester van Schiedam op 10 februari 2020.</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burgemeester,</text:span></text:p>
            <text:p><text:span text:style-name="functie">C.H.J. Lamers</text:span></text:p>
          </text:section>
          <text:section text:name="ondertekening_id1-3-2-3-7">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7075</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075</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075</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Schiedam</meta:user-defined>
    <meta:user-defined meta:name="OVERHEID.Informatietype/DC.type">officiële publicatie</meta:user-defined>
    <meta:user-defined meta:name="OVERHEIDgvop.Informatietype/DC.type">Beleidsregels</meta:user-defined>
    <meta:user-defined meta:name="OVERHEID.Gemeente/DCTERMS.publisher">Schiedam</meta:user-defined>
    <meta:user-defined meta:name="OVERHEID.Gemeente/OVERHEID.authority">Schiedam</meta:user-defined>
    <meta:user-defined meta:name="OVERHEID.TaxonomieBeleidsagenda/OVERHEID.category">Natuur en milieu | Organisatie en beleid</meta:user-defined>
    <meta:user-defined meta:name="DC.source">artikel 5:32 van de Algemene wet bestuursrecht]|[1.0:c:BWBR0005537&amp;artikel=5%3A32&amp;g=2020-01-01</meta:user-defined>
    <meta:user-defined meta:name="DC.source">artikel 125 van de Gemeentewet]|[1.0:c:BWBR0005416&amp;artikel=125&amp;g=2020-01-01</meta:user-defined>
    <meta:user-defined meta:name="OVERHEIDop.referentienummer">MEM0033549</meta:user-defined>
    <meta:user-defined meta:name="DCTERMS.alternative">Beleidsregels verbod gebruik wegwerpplastic tijdens  evenementen gemeente Schiedam 2020</meta:user-defined>
    <dc:language>nl</dc:language>
    <meta:user-defined meta:name="OVERHEID.Gemeente/DC.spatial">Schiedam</meta:user-defined>
    <meta:user-defined meta:name="DC.title">Beleidsregel van de burgemeester van de gemeente Schiedam houdende regels omtrent wegwerpplastic (Beleidsregels verbod gebruik wegwerpplastic tijdens  evenementen gemeente Schiedam 2020)</meta:user-defined>
    <meta:user-defined meta:name="DCTERMS.W3CDTF/DCTERMS.available">2020-02-24</meta:user-defined>
    <meta:user-defined meta:name="DCTERMS.W3CDTF/OVERHEIDop.jaargang">2020</meta:user-defined>
    <meta:user-defined meta:name="OVERHEIDop.publicationIssue">47075</meta:user-defined>
    <meta:user-defined meta:name="OVERHEIDop.betreftRegeling">CVDR637510_1</meta:user-defined>
    <meta:user-defined meta:name="xs:date/OVERHEIDop.startdatum">2020-02-25</meta:user-defined>
    <meta:user-defined meta:name="OVERHEIDop.GmbID/DC.identifier">gmb-2020-47075</meta:user-defined>
    <meta:user-defined meta:name="OVERHEIDop.versieInformatie"/>
  </office:meta>
</office:document-meta>
</file>