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een Grensrit op 10 mei 2020 van 10.00 uur tot 18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247</text:p>
            <text:p text:style-name="common-al">Meldingsdatum: 11 februari 2020</text:p>
            <text:p text:style-name="common-al">Omschrijving: de gemeente Bergeijk, organiseren van een Grensrit op 10 mei 2020 van 10.00 uur tot 18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7071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7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7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2941.84 370131.43</meta:user-defined>
    <meta:user-defined meta:name="DC.title">Ingekomen APV melding, de gemeente Bergeijk, organiseren van een Grensrit op 10 mei 2020 van 10.00 uur tot 18.00 uur</meta:user-defined>
    <meta:user-defined meta:name="OVERHEIDop.straatnaam">Burgemeester Magneestraat</meta:user-defined>
    <meta:user-defined meta:name="OVERHEIDop.woonplaats">Bergeijk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071</meta:user-defined>
    <meta:user-defined meta:name="OVERHEIDop.GmbID/DC.identifier">gmb-2020-47071</meta:user-defined>
    <meta:user-defined meta:name="OVERHEIDop.versieInformatie"/>
  </office:meta>
</office:document-meta>
</file>