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Amberlaan 18: bouwen woning, ontvangstdatum: 17/02/2020, referentienummer: Z/20/167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6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6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6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436.117 417912.468</meta:user-defined>
    <meta:user-defined meta:name="DC.title">Ontvangen aanvraag omgevingsvergunning (activiteit bouwen) - Dirksland, Amberlaan 18: bouwen woning, ontvangstdatum: 17/02/2020, referentienummer: Z/20/167002</meta:user-defined>
    <meta:user-defined meta:name="OVERHEID.PostcodeHuisnummer/OVERHEIDop.postcodeHuisnummer">3247GP 16</meta:user-defined>
    <meta:user-defined meta:name="OVERHEIDop.straatnaam">Amberlaan</meta:user-defined>
    <meta:user-defined meta:name="OVERHEIDop.woonplaats">Dirksla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067</meta:user-defined>
    <meta:user-defined meta:name="OVERHEIDop.GmbID/DC.identifier">gmb-2020-47067</meta:user-defined>
    <meta:user-defined meta:name="OVERHEIDop.versieInformatie"/>
  </office:meta>
</office:document-meta>
</file>