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Mariniersweg 4: plaatsen dakkapel, ontvangstdatum: 12/02/2020, referentienummer: Z/20/166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6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6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6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4073 412135</meta:user-defined>
    <meta:user-defined meta:name="DC.title">Ontvangen aanvraag omgevingsvergunning (activiteit bouwen) - Oude-Tonge, Mariniersweg 4: plaatsen dakkapel, ontvangstdatum: 12/02/2020, referentienummer: Z/20/166807</meta:user-defined>
    <meta:user-defined meta:name="OVERHEID.PostcodeHuisnummer/OVERHEIDop.postcodeHuisnummer">3255VG 4</meta:user-defined>
    <meta:user-defined meta:name="OVERHEIDop.straatnaam">Mariniersweg</meta:user-defined>
    <meta:user-defined meta:name="OVERHEIDop.woonplaats">Oude-Tong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060</meta:user-defined>
    <meta:user-defined meta:name="OVERHEIDop.GmbID/DC.identifier">gmb-2020-47060</meta:user-defined>
    <meta:user-defined meta:name="OVERHEIDop.versieInformatie"/>
  </office:meta>
</office:document-meta>
</file>