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Sloop Garage, Lisztstraat 23 7604HH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2350</text:p>
            <text:p text:style-name="common-al">Verzenddatum besluit: 19-02-2020</text:p>
            <text:p text:style-name="common-al">Locatie: Lisztstraat 23 7604HH te Almelo</text:p>
            <text:p text:style-name="common-al">Projectomschrijving: Sloop Garage Lisztstraat 23</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05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5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5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Sloop Garage Lisztstraat 23</meta:user-defined>
    <dc:language>nl</dc:language>
    <meta:user-defined meta:name="OVERHEID.EPSG28992/DC.spatial">239895.000197875 486256.000460047</meta:user-defined>
    <meta:user-defined meta:name="DC.title">Vergunningsvrije omgevingsvergunning, Sloop Garage, Lisztstraat 23 7604HH te Almelo</meta:user-defined>
    <meta:user-defined meta:name="OVERHEIDop.straatnaam">Lisztstraat</meta:user-defined>
    <meta:user-defined meta:name="OVERHEIDop.woonplaats">Almelo</meta:user-defined>
    <meta:user-defined meta:name="DCTERMS.W3CDTF/DCTERMS.available">2020-02-21</meta:user-defined>
    <meta:user-defined meta:name="DCTERMS.W3CDTF/OVERHEIDop.jaargang">2020</meta:user-defined>
    <meta:user-defined meta:name="OVERHEIDop.publicationIssue">47059</meta:user-defined>
    <meta:user-defined meta:name="OVERHEIDop.GmbID/DC.identifier">gmb-2020-47059</meta:user-defined>
    <meta:user-defined meta:name="OVERHEIDop.versieInformatie"/>
  </office:meta>
</office:document-meta>
</file>