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't Sumpel 50 7683AD Den Ham, kappen van 1 Den, ontvangen 17-2-2020, zaaknummer 1700ESUITE872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't Sumpel 50 7683AD Den Ham</text:p>
            <text:p text:style-name="common-al">Project: kappen van 1 Den</text:p>
            <text:p text:style-name="common-al">Ingekomen: 17-0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05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Den</meta:user-defined>
    <dc:language>nl</dc:language>
    <meta:user-defined meta:name="OVERHEID.EPSG28992/DC.spatial">229677.000188421 498223.000467303</meta:user-defined>
    <meta:user-defined meta:name="DC.title">Gemeente Twenterand - aanvraag omgevingsvergunning, 't Sumpel 50 7683AD Den Ham, kappen van 1 Den, ontvangen 17-2-2020, zaaknummer 1700ESUITE87262020</meta:user-defined>
    <meta:user-defined meta:name="OVERHEIDop.straatnaam">'t Sumpel</meta:user-defined>
    <meta:user-defined meta:name="OVERHEIDop.woonplaats">Den H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054</meta:user-defined>
    <meta:user-defined meta:name="OVERHEIDop.GmbID/DC.identifier">gmb-2020-47054</meta:user-defined>
    <meta:user-defined meta:name="OVERHEIDop.versieInformatie"/>
  </office:meta>
</office:document-meta>
</file>